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ALPHABETUM Unicode" svg:font-family="ALPHABETUM Unicode" style:font-family-generic="system" style:font-pitch="variable" svg:panose-1="2 0 5 0 0 0 0 2 0 3"/>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prefix="("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prefix="("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prefix="("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prefix="("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Headerorfooter5" style:family="paragraph">
      <style:paragraph-properties fo:line-height="0.1319in" fo:background-color="transparent"/>
    </style:style>
    <style:style style:name="P2" style:parent-style-name="Normal" style:master-page-name="MP0" style:family="paragraph">
      <style:paragraph-properties fo:break-before="page"/>
      <style:text-properties fo:font-size="1pt" style:font-size-asian="1pt" style:font-size-complex="1pt"/>
    </style:style>
    <style:style style:name="F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4" style:parent-style-name="Heading36" style:family="paragraph">
      <style:paragraph-properties fo:margin-bottom="0in" fo:margin-left="0.125in" fo:background-color="transparent">
        <style:tab-stops/>
      </style:paragraph-properties>
    </style:style>
    <style:style style:name="F5"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6" style:parent-style-name="Bodytext20" style:family="paragraph">
      <style:paragraph-properties fo:margin-top="0in" fo:line-height="0.4694in" fo:margin-left="0.125in" fo:text-indent="0in" fo:background-color="transparent">
        <style:tab-stops/>
      </style:paragraph-properties>
    </style:style>
    <style:style style:name="P7" style:parent-style-name="Bodytext19" style:family="paragraph">
      <style:paragraph-properties fo:text-align="center" fo:margin-bottom="0.1097in" fo:line-height="0.1944in" fo:margin-left="0.125in" fo:background-color="transparent">
        <style:tab-stops/>
      </style:paragraph-properties>
    </style:style>
    <style:style style:name="F8"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9" style:parent-style-name="Bodytext20" style:family="paragraph">
      <style:paragraph-properties fo:text-align="justify" fo:margin-top="0in" fo:line-height="0.2534in" fo:margin-right="0.125in" fo:text-indent="0.4166in" fo:background-color="transparent"/>
    </style:style>
    <style:style style:name="T10" style:parent-style-name="DefaultParagraphFont" style:family="text">
      <style:text-properties style:text-position="super 64.2%"/>
    </style:style>
    <style:style style:name="P11" style:parent-style-name="Bodytext20" style:family="paragraph">
      <style:paragraph-properties fo:text-align="justify" fo:margin-top="0in" fo:line-height="0.2534in" fo:margin-right="0.125in" fo:text-indent="0.4166in" fo:background-color="transparent"/>
    </style:style>
    <style:style style:name="T12" style:parent-style-name="DefaultParagraphFont" style:family="text">
      <style:text-properties style:text-position="super 64.2%"/>
    </style:style>
    <style:style style:name="P13" style:parent-style-name="Bodytext20" style:family="paragraph">
      <style:paragraph-properties fo:text-align="justify" fo:margin-top="0in" fo:line-height="0.2534in" fo:margin-right="0.125in" fo:text-indent="0.4166in" fo:background-color="transparent"/>
    </style:style>
    <style:style style:name="T14" style:parent-style-name="DefaultParagraphFont" style:family="text">
      <style:text-properties style:text-position="super 64.2%"/>
    </style:style>
    <style:style style:name="P15" style:parent-style-name="Bodytext220" style:family="paragraph">
      <style:paragraph-properties fo:text-align="start" fo:line-height="0.2111in" fo:text-indent="0.5277in" fo:background-color="transparent"/>
    </style:style>
    <style:style style:name="F16"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17" style:parent-style-name="Bodytext2212pt" style:family="text">
      <style:text-properties style:text-position="super 66.6%"/>
    </style:style>
    <style:style style:name="T18" style:parent-style-name="Bodytext22Spacing1pt" style:family="text">
      <style:text-properties fo:font-style="italic" style:font-style-asian="italic" style:font-style-complex="italic"/>
    </style:style>
    <style:style style:name="P19" style:parent-style-name="Bodytext12" style:list-style-name="LFO1" style:family="paragraph">
      <style:paragraph-properties fo:text-align="justify" fo:margin-top="0in" fo:margin-bottom="0in" fo:line-height="0.2111in" fo:text-indent="0.5277in" fo:background-color="transparent">
        <style:tab-stops>
          <style:tab-stop style:type="left" style:position="0.6979in"/>
        </style:tab-stops>
      </style:paragraph-properties>
    </style:style>
    <style:style style:name="P20" style:parent-style-name="Bodytext220" style:list-style-name="LFO1" style:family="paragraph">
      <style:paragraph-properties fo:line-height="0.2111in" fo:text-indent="0.5277in" fo:background-color="transparent">
        <style:tab-stops>
          <style:tab-stop style:type="left" style:position="0.6979in"/>
        </style:tab-stops>
      </style:paragraph-properties>
    </style:style>
    <style:style style:name="T21" style:parent-style-name="Bodytext22Spacing1pt" style:family="text">
      <style:text-properties fo:font-style="italic" style:font-style-asian="italic" style:font-style-complex="italic"/>
    </style:style>
    <style:style style:name="T22" style:parent-style-name="Bodytext22Spacing1pt" style:family="text">
      <style:text-properties fo:font-style="italic" style:font-style-asian="italic" style:font-style-complex="italic"/>
    </style:style>
    <style:style style:name="T23" style:parent-style-name="Bodytext22Spacing1pt" style:family="text">
      <style:text-properties fo:font-style="italic" style:font-style-asian="italic" style:font-style-complex="italic"/>
    </style:style>
    <style:style style:name="T24" style:parent-style-name="Bodytext22Spacing1pt" style:family="text">
      <style:text-properties fo:font-style="italic" style:font-style-asian="italic" style:font-style-complex="italic"/>
    </style:style>
    <style:style style:name="P25" style:parent-style-name="Headerorfooter" style:family="paragraph">
      <style:paragraph-properties fo:line-height="0.1666in" fo:background-color="transparent"/>
    </style:style>
    <style:style style:name="P26" style:parent-style-name="Normal" style:master-page-name="MP1" style:family="paragraph">
      <style:paragraph-properties fo:break-before="page"/>
      <style:text-properties fo:font-size="1pt" style:font-size-asian="1pt" style:font-size-complex="1pt" fo:language="en" fo:country="GB"/>
    </style:style>
    <style:style style:name="F27"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28" style:parent-style-name="Headerorfooter" style:family="paragraph">
      <style:paragraph-properties fo:line-height="0.1666in" fo:background-color="transparent"/>
    </style:style>
    <style:style style:name="F29"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30" style:parent-style-name="Bodytext20" style:family="paragraph">
      <style:paragraph-properties fo:text-align="justify" fo:margin-top="0in" fo:line-height="0.2555in" fo:text-indent="0in" fo:background-color="transparent"/>
    </style:style>
    <style:style style:name="F31"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32" style:parent-style-name="DefaultParagraphFont" style:family="text">
      <style:text-properties style:text-position="super 64.2%"/>
    </style:style>
    <style:style style:name="T33" style:parent-style-name="DefaultParagraphFont" style:family="text">
      <style:text-properties style:text-position="super 64.2%"/>
    </style:style>
    <style:style style:name="P34" style:parent-style-name="Bodytext20" style:family="paragraph">
      <style:paragraph-properties fo:text-align="justify" fo:margin-top="0in" fo:line-height="0.2555in" fo:text-indent="0.4722in" fo:background-color="transparent"/>
    </style:style>
    <style:style style:name="T35" style:parent-style-name="DefaultParagraphFont" style:family="text">
      <style:text-properties style:text-position="super 64.2%"/>
    </style:style>
    <style:style style:name="T36" style:parent-style-name="DefaultParagraphFont" style:family="text">
      <style:text-properties style:text-position="super 64.2%"/>
    </style:style>
    <style:style style:name="T37" style:parent-style-name="DefaultParagraphFont" style:family="text">
      <style:text-properties style:text-position="super 64.2%"/>
    </style:style>
    <style:style style:name="T38" style:parent-style-name="DefaultParagraphFont" style:family="text">
      <style:text-properties style:text-position="super 64.2%"/>
    </style:style>
    <style:style style:name="T39" style:parent-style-name="DefaultParagraphFont" style:family="text">
      <style:text-properties style:text-position="super 64.2%"/>
    </style:style>
    <style:style style:name="P40" style:parent-style-name="Bodytext20" style:family="paragraph">
      <style:paragraph-properties fo:text-align="justify" fo:margin-top="0in" fo:line-height="0.2555in" fo:text-indent="0.4722in" fo:background-color="transparent"/>
    </style:style>
    <style:style style:name="T41" style:parent-style-name="DefaultParagraphFont" style:family="text">
      <style:text-properties style:text-position="super 64.2%"/>
    </style:style>
    <style:style style:name="T42" style:parent-style-name="DefaultParagraphFont" style:family="text">
      <style:text-properties style:text-position="super 64.2%"/>
    </style:style>
    <style:style style:name="T43" style:parent-style-name="DefaultParagraphFont" style:family="text">
      <style:text-properties style:text-position="super 64.2%"/>
    </style:style>
    <style:style style:name="T44" style:parent-style-name="DefaultParagraphFont" style:family="text">
      <style:text-properties style:text-position="super 64.2%"/>
    </style:style>
    <style:style style:name="P45" style:parent-style-name="Bodytext15" style:family="paragraph">
      <style:paragraph-properties fo:text-align="justify" fo:line-height="0.2111in" fo:text-indent="0.4722in" fo:background-color="transparent">
        <style:tab-stops>
          <style:tab-stop style:type="left" style:position="0.6625in"/>
        </style:tab-stops>
      </style:paragraph-properties>
    </style:style>
    <style:style style:name="F46"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47" style:parent-style-name="Bodytext1514pt" style:family="text">
      <style:text-properties style:text-position="super 64.2%"/>
    </style:style>
    <style:style style:name="P48" style:parent-style-name="Bodytext23" style:list-style-name="LFO2" style:family="paragraph">
      <style:paragraph-properties fo:margin-top="0in" fo:margin-bottom="0in" fo:line-height="0.2111in" fo:text-indent="0.4722in" fo:background-color="transparent">
        <style:tab-stops>
          <style:tab-stop style:type="left" style:position="0.6625in"/>
        </style:tab-stops>
      </style:paragraph-properties>
    </style:style>
    <style:style style:name="T49" style:parent-style-name="Bodytext2313pt" style:family="text">
      <style:text-properties fo:language="en" fo:country="GB"/>
    </style:style>
    <style:style style:name="T50" style:parent-style-name="Bodytext23Spacing1pt" style:family="text">
      <style:text-properties fo:font-style="italic" style:font-style-asian="italic" style:font-style-complex="italic" fo:language="en" fo:country="GB"/>
    </style:style>
    <style:style style:name="T51" style:parent-style-name="Bodytext23Spacing1pt" style:family="text">
      <style:text-properties fo:font-style="italic" style:font-style-asian="italic" style:font-style-complex="italic" fo:language="en" fo:country="GB"/>
    </style:style>
    <style:style style:name="T52" style:parent-style-name="Bodytext23NotItalic" style:family="text">
      <style:text-properties fo:language="en" fo:country="GB"/>
    </style:style>
    <style:style style:name="P53" style:parent-style-name="Bodytext15" style:family="paragraph">
      <style:paragraph-properties fo:text-align="justify" fo:line-height="0.2111in" fo:text-indent="0.4722in" fo:background-color="transparent"/>
    </style:style>
    <style:style style:name="T54" style:parent-style-name="Bodytext15NotBold" style:family="text">
      <style:text-properties style:text-position="super 65.3%"/>
    </style:style>
    <style:style style:name="P55" style:parent-style-name="Bodytext15" style:list-style-name="LFO3" style:family="paragraph">
      <style:paragraph-properties fo:text-align="justify" fo:line-height="0.2111in" fo:text-indent="0.4722in" fo:background-color="transparent"/>
    </style:style>
    <style:style style:name="P56" style:parent-style-name="Bodytext220" style:list-style-name="LFO3" style:family="paragraph">
      <style:paragraph-properties fo:line-height="0.2111in" fo:text-indent="0.4722in" fo:background-color="transparent">
        <style:tab-stops>
          <style:tab-stop style:type="left" style:position="0.6625in"/>
        </style:tab-stops>
      </style:paragraph-properties>
    </style:style>
    <style:style style:name="T57" style:parent-style-name="Bodytext22NotItalic"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Bodytext22" style:family="text">
      <style:text-properties fo:font-style="italic" style:font-style-asian="italic" style:font-style-complex="italic"/>
    </style:style>
    <style:style style:name="P61" style:parent-style-name="Bodytext15" style:list-style-name="LFO3" style:family="paragraph">
      <style:paragraph-properties fo:text-align="justify" fo:line-height="0.2111in" fo:text-indent="0.4722in" fo:background-color="transparent">
        <style:tab-stops>
          <style:tab-stop style:type="left" style:position="0.6625in"/>
        </style:tab-stops>
      </style:paragraph-properties>
    </style:style>
    <style:style style:name="T62" style:parent-style-name="Bodytext15NotBold" style:family="text">
      <style:text-properties fo:language="en" fo:country="GB"/>
    </style:style>
    <style:style style:name="T63" style:parent-style-name="Bodytext15NotBold0" style:family="text">
      <style:text-properties fo:language="en" fo:country="GB"/>
    </style:style>
    <style:style style:name="T64" style:parent-style-name="Bodytext15NotBold0" style:family="text">
      <style:text-properties fo:language="en" fo:country="GB"/>
    </style:style>
    <style:style style:name="T65" style:parent-style-name="Bodytext15NotBold1" style:family="text">
      <style:text-properties fo:language="en" fo:country="GB"/>
    </style:style>
    <style:style style:name="T66" style:parent-style-name="Bodytext15NotBold" style:family="text">
      <style:text-properties fo:language="en" fo:country="GB"/>
    </style:style>
    <style:style style:name="P67" style:parent-style-name="Bodytext15" style:list-style-name="LFO3" style:family="paragraph">
      <style:paragraph-properties fo:text-align="justify" fo:line-height="0.2111in" fo:text-indent="0.4722in" fo:background-color="transparent">
        <style:tab-stops>
          <style:tab-stop style:type="left" style:position="0.6625in"/>
        </style:tab-stops>
      </style:paragraph-properties>
    </style:style>
    <style:style style:name="T68" style:parent-style-name="Bodytext15NotBold" style:family="text">
      <style:text-properties fo:language="en" fo:country="GB"/>
    </style:style>
    <style:style style:name="T69" style:parent-style-name="Bodytext15NotBold0" style:family="text">
      <style:text-properties fo:language="en" fo:country="GB"/>
    </style:style>
    <style:style style:name="T70" style:parent-style-name="Bodytext1512pt" style:family="text">
      <style:text-properties fo:language="en" fo:country="GB"/>
    </style:style>
    <style:style style:name="T71" style:parent-style-name="Bodytext15NotBold" style:family="text">
      <style:text-properties fo:language="en" fo:country="GB"/>
    </style:style>
    <style:style style:name="T72" style:parent-style-name="Bodytext15NotBold" style:family="text">
      <style:text-properties fo:language="en" fo:country="GB"/>
    </style:style>
    <style:style style:name="T73" style:parent-style-name="Bodytext15NotBold0" style:family="text">
      <style:text-properties fo:language="en" fo:country="GB"/>
    </style:style>
    <style:style style:name="T74" style:parent-style-name="Bodytext15NotBold1" style:family="text">
      <style:text-properties fo:language="en" fo:country="GB"/>
    </style:style>
    <style:style style:name="T75" style:parent-style-name="Bodytext15NotBold" style:family="text">
      <style:text-properties fo:language="en" fo:country="GB"/>
    </style:style>
    <style:style style:name="T76" style:parent-style-name="Bodytext15NotBold" style:family="text">
      <style:text-properties style:text-position="super 65.3%" fo:language="en" fo:country="GB"/>
    </style:style>
    <style:style style:name="T77" style:parent-style-name="Bodytext15NotBold" style:family="text">
      <style:text-properties fo:language="en" fo:country="GB"/>
    </style:style>
    <style:style style:name="P78" style:parent-style-name="Bodytext15" style:list-style-name="LFO3" style:family="paragraph">
      <style:paragraph-properties fo:text-align="justify" fo:line-height="0.2111in" fo:text-indent="0.4722in" fo:background-color="transparent">
        <style:tab-stops>
          <style:tab-stop style:type="left" style:position="0.6625in"/>
        </style:tab-stops>
      </style:paragraph-properties>
    </style:style>
    <style:style style:name="T79" style:parent-style-name="Bodytext15NotBold" style:family="text">
      <style:text-properties fo:language="en" fo:country="GB"/>
    </style:style>
    <style:style style:name="T80" style:parent-style-name="Bodytext15NotBold0" style:family="text">
      <style:text-properties fo:language="en" fo:country="GB"/>
    </style:style>
    <style:style style:name="T81" style:parent-style-name="Bodytext1512pt" style:family="text">
      <style:text-properties fo:language="en" fo:country="GB"/>
    </style:style>
    <style:style style:name="T82" style:parent-style-name="Bodytext1512pt0" style:family="text">
      <style:text-properties fo:language="en" fo:country="GB"/>
    </style:style>
    <style:style style:name="T83" style:parent-style-name="Bodytext15NotBold" style:family="text">
      <style:text-properties fo:language="en" fo:country="GB"/>
    </style:style>
    <style:style style:name="T84" style:parent-style-name="Bodytext15NotBold" style:family="text">
      <style:text-properties style:text-position="super 65.3%" fo:language="en" fo:country="GB"/>
    </style:style>
    <style:style style:name="T85" style:parent-style-name="Bodytext15NotBold" style:family="text">
      <style:text-properties fo:language="en" fo:country="GB"/>
    </style:style>
    <style:style style:name="T86" style:parent-style-name="Bodytext15NotBold" style:family="text">
      <style:text-properties style:text-position="super 65.3%" fo:language="en" fo:country="GB"/>
    </style:style>
    <style:style style:name="T87" style:parent-style-name="Bodytext15NotBold" style:family="text">
      <style:text-properties fo:language="en" fo:country="GB"/>
    </style:style>
    <style:style style:name="P88" style:parent-style-name="Bodytext15" style:list-style-name="LFO3" style:family="paragraph">
      <style:paragraph-properties fo:text-align="justify" fo:line-height="0.2111in" fo:text-indent="0.4722in" fo:background-color="transparent">
        <style:tab-stops>
          <style:tab-stop style:type="left" style:position="0.6625in"/>
        </style:tab-stops>
      </style:paragraph-properties>
    </style:style>
    <style:style style:name="T89" style:parent-style-name="Bodytext15NotBold" style:family="text">
      <style:text-properties fo:language="en" fo:country="GB"/>
    </style:style>
    <style:style style:name="T90" style:parent-style-name="Bodytext15NotBold0" style:family="text">
      <style:text-properties fo:language="en" fo:country="GB"/>
    </style:style>
    <style:style style:name="T91" style:parent-style-name="Bodytext1512pt" style:family="text">
      <style:text-properties fo:language="en" fo:country="GB"/>
    </style:style>
    <style:style style:name="T92" style:parent-style-name="Bodytext1512pt0" style:family="text">
      <style:text-properties fo:language="en" fo:country="GB"/>
    </style:style>
    <style:style style:name="T93" style:parent-style-name="Bodytext15NotBold" style:family="text">
      <style:text-properties fo:language="en" fo:country="GB"/>
    </style:style>
    <style:style style:name="T94" style:parent-style-name="Bodytext15NotBold" style:family="text">
      <style:text-properties fo:language="en" fo:country="GB"/>
    </style:style>
    <style:style style:name="P95" style:parent-style-name="Bodytext15" style:family="paragraph">
      <style:paragraph-properties fo:line-height="0.2111in" fo:text-indent="0.3888in" fo:background-color="transparent"/>
    </style:style>
    <style:style style:name="T96" style:parent-style-name="Bodytext15NotBold" style:family="text">
      <style:text-properties style:text-position="super 65.3%"/>
    </style:style>
    <style:style style:name="P97" style:parent-style-name="Bodytext15" style:family="paragraph">
      <style:paragraph-properties fo:line-height="0.2111in" fo:text-indent="0.3888in" fo:background-color="transparent"/>
    </style:style>
    <style:style style:name="T98" style:parent-style-name="Bodytext15NotBold" style:family="text">
      <style:text-properties fo:language="en" fo:country="GB"/>
    </style:style>
    <style:style style:name="T99" style:parent-style-name="Bodytext15NotBold" style:family="text">
      <style:text-properties style:text-position="super 65.3%" fo:language="en" fo:country="GB"/>
    </style:style>
    <style:style style:name="T100" style:parent-style-name="Bodytext15NotBold" style:family="text">
      <style:text-properties fo:language="en" fo:country="GB"/>
    </style:style>
    <style:style style:name="T101" style:parent-style-name="Bodytext15NotBold0" style:family="text">
      <style:text-properties fo:language="en" fo:country="GB"/>
    </style:style>
    <style:style style:name="T102" style:parent-style-name="Bodytext15NotBold1" style:family="text">
      <style:text-properties fo:language="en" fo:country="GB"/>
    </style:style>
    <style:style style:name="T103" style:parent-style-name="Bodytext15NotBold" style:family="text">
      <style:text-properties fo:language="en" fo:country="GB"/>
    </style:style>
    <style:style style:name="T104" style:parent-style-name="Bodytext15NotBold" style:family="text">
      <style:text-properties fo:language="en" fo:country="GB"/>
    </style:style>
    <style:style style:name="P105" style:parent-style-name="Headerorfooter" style:family="paragraph">
      <style:paragraph-properties fo:text-align="end" fo:line-height="0.1666in" fo:background-color="transparent"/>
    </style:style>
    <style:style style:name="P106" style:parent-style-name="Normal" style:master-page-name="MP2" style:family="paragraph">
      <style:paragraph-properties fo:break-before="page"/>
      <style:text-properties fo:font-size="1pt" style:font-size-asian="1pt" style:font-size-complex="1pt"/>
    </style:style>
    <style:style style:name="F107"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08" style:parent-style-name="Bodytext20" style:family="paragraph">
      <style:paragraph-properties fo:text-align="justify" fo:margin-top="0in" fo:line-height="0.2541in" fo:text-indent="0.4861in" fo:background-color="transparent"/>
    </style:style>
    <style:style style:name="F109"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110" style:parent-style-name="DefaultParagraphFont" style:family="text">
      <style:text-properties style:text-position="super 64.2%"/>
    </style:style>
    <style:style style:name="T111" style:parent-style-name="DefaultParagraphFont" style:family="text">
      <style:text-properties style:text-position="super 64.2%"/>
    </style:style>
    <style:style style:name="T112" style:parent-style-name="DefaultParagraphFont" style:family="text">
      <style:text-properties style:text-position="super 64.2%"/>
    </style:style>
    <style:style style:name="P113" style:parent-style-name="Bodytext20" style:family="paragraph">
      <style:paragraph-properties fo:text-align="justify" fo:margin-top="0in" fo:line-height="0.2541in" fo:text-indent="0.4861in" fo:background-color="transparent"/>
    </style:style>
    <style:style style:name="T114" style:parent-style-name="DefaultParagraphFont" style:family="text">
      <style:text-properties style:text-position="super 64.2%"/>
    </style:style>
    <style:style style:name="T115" style:parent-style-name="DefaultParagraphFont" style:family="text">
      <style:text-properties style:text-position="super 64.2%"/>
    </style:style>
    <style:style style:name="P116" style:parent-style-name="Bodytext20" style:family="paragraph">
      <style:paragraph-properties fo:text-align="justify" fo:margin-top="0in" fo:line-height="0.2541in" fo:text-indent="0.4861in" fo:background-color="transparent"/>
    </style:style>
    <style:style style:name="T117" style:parent-style-name="DefaultParagraphFont" style:family="text">
      <style:text-properties style:text-position="super 64.2%"/>
    </style:style>
    <style:style style:name="T118" style:parent-style-name="DefaultParagraphFont" style:family="text">
      <style:text-properties style:text-position="super 64.2%"/>
    </style:style>
    <style:style style:name="T119" style:parent-style-name="DefaultParagraphFont" style:family="text">
      <style:text-properties style:text-position="super 64.2%"/>
    </style:style>
    <style:style style:name="T120" style:parent-style-name="DefaultParagraphFont" style:family="text">
      <style:text-properties style:text-position="super 64.2%"/>
    </style:style>
    <style:style style:name="P121" style:parent-style-name="Bodytext15" style:family="paragraph">
      <style:paragraph-properties fo:text-align="justify" fo:line-height="0.2125in" fo:text-indent="0.4861in" fo:background-color="transparent">
        <style:tab-stops>
          <style:tab-stop style:type="left" style:position="0.7111in"/>
        </style:tab-stops>
      </style:paragraph-properties>
    </style:style>
    <style:style style:name="F122"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123" style:parent-style-name="Bodytext15NotBold" style:family="text">
      <style:text-properties fo:language="en" fo:country="GB"/>
    </style:style>
    <style:style style:name="T124" style:parent-style-name="Bodytext15NotBold" style:family="text">
      <style:text-properties style:text-position="super 65.3%" fo:language="en" fo:country="GB"/>
    </style:style>
    <style:style style:name="T125" style:parent-style-name="Bodytext15NotBold" style:family="text">
      <style:text-properties fo:language="en" fo:country="GB"/>
    </style:style>
    <style:style style:name="T126" style:parent-style-name="Bodytext15NotBold" style:family="text">
      <style:text-properties fo:language="en" fo:country="GB"/>
    </style:style>
    <style:style style:name="T127" style:parent-style-name="Bodytext1514pt1" style:family="text">
      <style:text-properties fo:language="en" fo:country="GB"/>
    </style:style>
    <style:style style:name="T128" style:parent-style-name="Bodytext15NotBold" style:family="text">
      <style:text-properties fo:language="en" fo:country="GB"/>
    </style:style>
    <style:style style:name="T129" style:parent-style-name="Bodytext15BookmanOldStyle" style:family="text">
      <style:text-properties fo:language="en" fo:country="GB"/>
    </style:style>
    <style:style style:name="P130" style:parent-style-name="Bodytext15" style:list-style-name="LFO4" style:family="paragraph">
      <style:paragraph-properties fo:text-align="justify" fo:line-height="0.2125in" fo:text-indent="0.4861in" fo:background-color="transparent">
        <style:tab-stops>
          <style:tab-stop style:type="left" style:position="0.7111in"/>
        </style:tab-stops>
      </style:paragraph-properties>
    </style:style>
    <style:style style:name="T131" style:parent-style-name="Bodytext15NotBold" style:family="text">
      <style:text-properties fo:language="en" fo:country="GB"/>
    </style:style>
    <style:style style:name="T132" style:parent-style-name="Bodytext15NotBold0" style:family="text">
      <style:text-properties fo:language="en" fo:country="GB"/>
    </style:style>
    <style:style style:name="T133" style:parent-style-name="Bodytext15NotBold1" style:family="text">
      <style:text-properties fo:language="en" fo:country="GB"/>
    </style:style>
    <style:style style:name="T134" style:parent-style-name="Bodytext15NotBold" style:family="text">
      <style:text-properties fo:language="en" fo:country="GB"/>
    </style:style>
    <style:style style:name="P135" style:parent-style-name="Bodytext15" style:list-style-name="LFO4" style:family="paragraph">
      <style:paragraph-properties fo:text-align="justify" fo:line-height="0.2125in" fo:text-indent="0.4861in" fo:background-color="transparent">
        <style:tab-stops>
          <style:tab-stop style:type="left" style:position="0.7111in"/>
        </style:tab-stops>
      </style:paragraph-properties>
    </style:style>
    <style:style style:name="T136" style:parent-style-name="Bodytext15NotBold" style:family="text">
      <style:text-properties fo:language="en" fo:country="GB"/>
    </style:style>
    <style:style style:name="T137" style:parent-style-name="Bodytext15NotBold0" style:family="text">
      <style:text-properties fo:language="en" fo:country="GB"/>
    </style:style>
    <style:style style:name="T138" style:parent-style-name="Bodytext15NotBold" style:family="text">
      <style:text-properties style:text-position="super 65.3%" fo:language="en" fo:country="GB"/>
    </style:style>
    <style:style style:name="T139" style:parent-style-name="Bodytext15NotBold" style:family="text">
      <style:text-properties fo:language="en" fo:country="GB"/>
    </style:style>
    <style:style style:name="P140" style:parent-style-name="Bodytext15" style:list-style-name="LFO4" style:family="paragraph">
      <style:paragraph-properties fo:text-align="justify" fo:line-height="0.2125in" fo:text-indent="0.4861in" fo:background-color="transparent">
        <style:tab-stops>
          <style:tab-stop style:type="left" style:position="0.7111in"/>
        </style:tab-stops>
      </style:paragraph-properties>
    </style:style>
    <style:style style:name="P141" style:parent-style-name="Bodytext15" style:list-style-name="LFO4" style:family="paragraph">
      <style:paragraph-properties fo:text-align="justify" fo:line-height="0.2125in" fo:text-indent="0.4861in" fo:background-color="transparent">
        <style:tab-stops>
          <style:tab-stop style:type="left" style:position="0.7111in"/>
        </style:tab-stops>
      </style:paragraph-properties>
    </style:style>
    <style:style style:name="P142" style:parent-style-name="Bodytext220" style:list-style-name="LFO4" style:family="paragraph">
      <style:paragraph-properties fo:text-indent="0.4861in" fo:background-color="transparent">
        <style:tab-stops>
          <style:tab-stop style:type="left" style:position="0.7111in"/>
        </style:tab-stops>
      </style:paragraph-properties>
    </style:style>
    <style:style style:name="P143" style:parent-style-name="Bodytext15" style:list-style-name="LFO4" style:family="paragraph">
      <style:paragraph-properties fo:line-height="0.2125in" fo:text-indent="0.4861in" fo:background-color="transparent">
        <style:tab-stops>
          <style:tab-stop style:type="left" style:position="0.7111in"/>
        </style:tab-stops>
      </style:paragraph-properties>
    </style:style>
    <style:style style:name="T144" style:parent-style-name="Bodytext15NotBold" style:family="text">
      <style:text-properties fo:language="en" fo:country="GB"/>
    </style:style>
    <style:style style:name="T145" style:parent-style-name="Bodytext15NotBold0" style:family="text">
      <style:text-properties fo:language="en" fo:country="GB"/>
    </style:style>
    <style:style style:name="T146" style:parent-style-name="Bodytext15NotBold0" style:family="text">
      <style:text-properties fo:language="en" fo:country="GB"/>
    </style:style>
    <style:style style:name="T147" style:parent-style-name="Bodytext15NotBold1" style:family="text">
      <style:text-properties fo:language="en" fo:country="GB"/>
    </style:style>
    <style:style style:name="T148" style:parent-style-name="Bodytext15NotBold" style:family="text">
      <style:text-properties fo:language="en" fo:country="GB"/>
    </style:style>
    <style:style style:name="P149" style:parent-style-name="Bodytext15" style:list-style-name="LFO4" style:family="paragraph">
      <style:paragraph-properties fo:text-align="justify" fo:line-height="0.2125in" fo:text-indent="0.4861in" fo:background-color="transparent"/>
    </style:style>
    <style:style style:name="T150" style:parent-style-name="Bodytext15NotBold" style:family="text">
      <style:text-properties fo:language="en" fo:country="GB"/>
    </style:style>
    <style:style style:name="P151" style:parent-style-name="Headerorfooter" style:family="paragraph">
      <style:paragraph-properties fo:line-height="0.1666in" fo:background-color="transparent"/>
    </style:style>
    <style:style style:name="P152" style:parent-style-name="Normal" style:master-page-name="MP3" style:family="paragraph">
      <style:paragraph-properties fo:break-before="page"/>
      <style:text-properties fo:font-size="1pt" style:font-size-asian="1pt" style:font-size-complex="1pt" fo:language="en" fo:country="GB"/>
    </style:style>
    <style:style style:name="F15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54" style:parent-style-name="Headerorfooter" style:family="paragraph">
      <style:paragraph-properties fo:line-height="0.1666in" fo:background-color="transparent"/>
    </style:style>
    <style:style style:name="F155"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56" style:parent-style-name="Bodytext20" style:family="paragraph">
      <style:paragraph-properties fo:text-align="justify" fo:margin-top="0in" fo:line-height="0.259in" fo:text-indent="0.4722in" fo:background-color="transparent"/>
    </style:style>
    <style:style style:name="F157"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158" style:parent-style-name="DefaultParagraphFont" style:family="text">
      <style:text-properties style:text-position="super 64.2%"/>
    </style:style>
    <style:style style:name="T159" style:parent-style-name="DefaultParagraphFont" style:family="text">
      <style:text-properties style:text-position="super 64.2%"/>
    </style:style>
    <style:style style:name="T160" style:parent-style-name="DefaultParagraphFont" style:family="text">
      <style:text-properties style:text-position="super 64.2%"/>
    </style:style>
    <style:style style:name="T161" style:parent-style-name="DefaultParagraphFont" style:family="text">
      <style:text-properties style:text-position="super 64.2%"/>
    </style:style>
    <style:style style:name="P162" style:parent-style-name="Bodytext20" style:family="paragraph">
      <style:paragraph-properties fo:text-align="justify" fo:margin-top="0in" fo:line-height="0.259in" fo:text-indent="0.4722in" fo:background-color="transparent"/>
    </style:style>
    <style:style style:name="T163" style:parent-style-name="DefaultParagraphFont" style:family="text">
      <style:text-properties style:text-position="super 64.2%"/>
    </style:style>
    <style:style style:name="T164" style:parent-style-name="DefaultParagraphFont" style:family="text">
      <style:text-properties style:text-position="super 64.2%"/>
    </style:style>
    <style:style style:name="T165" style:parent-style-name="DefaultParagraphFont" style:family="text">
      <style:text-properties style:text-position="super 64.2%"/>
    </style:style>
    <style:style style:name="P166" style:parent-style-name="Bodytext20" style:family="paragraph">
      <style:paragraph-properties fo:text-align="justify" fo:margin-top="0in" fo:line-height="0.259in" fo:text-indent="0.4722in" fo:background-color="transparent"/>
    </style:style>
    <style:style style:name="T167" style:parent-style-name="DefaultParagraphFont" style:family="text">
      <style:text-properties style:text-position="super 64.2%"/>
    </style:style>
    <style:style style:name="T168" style:parent-style-name="DefaultParagraphFont" style:family="text">
      <style:text-properties style:text-position="super 64.2%"/>
    </style:style>
    <style:style style:name="P169" style:parent-style-name="Bodytext15" style:family="paragraph">
      <style:paragraph-properties fo:text-align="justify" fo:line-height="0.2145in" fo:text-indent="0.4583in" fo:background-color="transparent"/>
    </style:style>
    <style:style style:name="F170"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171" style:parent-style-name="Bodytext15NotBold" style:family="text">
      <style:text-properties style:text-position="super 65.3%"/>
    </style:style>
    <style:style style:name="P172" style:parent-style-name="Bodytext15" style:list-style-name="LFO5" style:family="paragraph">
      <style:paragraph-properties fo:text-align="justify" fo:line-height="0.2145in" fo:text-indent="0.4583in" fo:background-color="transparent">
        <style:tab-stops>
          <style:tab-stop style:type="left" style:position="0.6937in"/>
        </style:tab-stops>
      </style:paragraph-properties>
    </style:style>
    <style:style style:name="P173" style:parent-style-name="Bodytext15" style:list-style-name="LFO5" style:family="paragraph">
      <style:paragraph-properties fo:text-align="justify" fo:line-height="0.2145in" fo:text-indent="0.4583in" fo:background-color="transparent">
        <style:tab-stops>
          <style:tab-stop style:type="left" style:position="0.6854in"/>
        </style:tab-stops>
      </style:paragraph-properties>
    </style:style>
    <style:style style:name="T174" style:parent-style-name="Bodytext15NotBold2" style:family="text">
      <style:text-properties fo:language="fr" fo:country="FR"/>
    </style:style>
    <style:style style:name="P175" style:parent-style-name="Bodytext15" style:list-style-name="LFO5" style:family="paragraph">
      <style:paragraph-properties fo:text-align="justify" fo:line-height="0.2145in" fo:text-indent="0.4583in" fo:background-color="transparent">
        <style:tab-stops>
          <style:tab-stop style:type="left" style:position="0.6854in"/>
        </style:tab-stops>
      </style:paragraph-properties>
    </style:style>
    <style:style style:name="P176" style:parent-style-name="Bodytext15" style:list-style-name="LFO5" style:family="paragraph">
      <style:paragraph-properties fo:text-align="justify" fo:line-height="0.2145in" fo:text-indent="0.4583in" fo:background-color="transparent">
        <style:tab-stops>
          <style:tab-stop style:type="left" style:position="0.6854in"/>
        </style:tab-stops>
      </style:paragraph-properties>
    </style:style>
    <style:style style:name="T177" style:parent-style-name="Bodytext15NotBold" style:family="text">
      <style:text-properties fo:language="en" fo:country="US" style:language-asian="en" style:country-asian="US" style:language-complex="en" style:country-complex="US"/>
    </style:style>
    <style:style style:name="T178" style:parent-style-name="Bodytext15NotBold" style:family="text">
      <style:text-properties style:language-asian="en" style:country-asian="US" style:language-complex="en" style:country-complex="US"/>
    </style:style>
    <style:style style:name="T179" style:parent-style-name="Bodytext15NotBold" style:family="text">
      <style:text-properties fo:language="en" fo:country="US" style:language-asian="en" style:country-asian="US" style:language-complex="en" style:country-complex="US"/>
    </style:style>
    <style:style style:name="P180" style:parent-style-name="Bodytext15" style:list-style-name="LFO5" style:family="paragraph">
      <style:paragraph-properties fo:text-align="justify" fo:line-height="0.2145in" fo:text-indent="0.4583in" fo:background-color="transparent">
        <style:tab-stops>
          <style:tab-stop style:type="left" style:position="0.6965in"/>
        </style:tab-stops>
      </style:paragraph-properties>
    </style:style>
    <style:style style:name="P181" style:parent-style-name="Bodytext220" style:family="paragraph">
      <style:paragraph-properties fo:line-height="0.2145in" fo:background-color="transparent">
        <style:tab-stops>
          <style:tab-stop style:type="left" style:position="3.3305in"/>
        </style:tab-stops>
      </style:paragraph-properties>
    </style:style>
    <style:style style:name="T182" style:parent-style-name="Bodytext22NotItalic" style:family="text">
      <style:text-properties fo:language="en" fo:country="GB" style:language-asian="en" style:country-asian="GB" style:language-complex="en" style:country-complex="GB"/>
    </style:style>
    <style:style style:name="P183" style:parent-style-name="Bodytext15" style:list-style-name="LFO5" style:family="paragraph">
      <style:paragraph-properties fo:text-align="justify" fo:line-height="0.2145in" fo:text-indent="0.4583in" fo:background-color="transparent">
        <style:tab-stops>
          <style:tab-stop style:type="left" style:position="0.6854in"/>
        </style:tab-stops>
      </style:paragraph-properties>
    </style:style>
    <style:style style:name="T184" style:parent-style-name="Bodytext2ALPHABETUMUnicode" style:family="text">
      <style:text-properties fo:font-weight="normal" style:font-weight-asian="normal" style:font-weight-complex="normal"/>
    </style:style>
    <style:style style:name="T185" style:parent-style-name="Bodytext1514pt2" style:family="text">
      <style:text-properties fo:language="fr" fo:country="FR"/>
    </style:style>
    <style:style style:name="P186" style:parent-style-name="Bodytext15" style:list-style-name="LFO5" style:family="paragraph">
      <style:paragraph-properties fo:text-align="justify" fo:line-height="0.2145in" fo:text-indent="0.4583in" fo:background-color="transparent">
        <style:tab-stops>
          <style:tab-stop style:type="left" style:position="0.6854in"/>
        </style:tab-stops>
      </style:paragraph-properties>
    </style:style>
    <style:style style:name="T187" style:parent-style-name="Bodytext15NotBold" style:family="text">
      <style:text-properties fo:language="en" fo:country="GB"/>
    </style:style>
    <style:style style:name="T188" style:parent-style-name="Bodytext15NotBold0" style:family="text">
      <style:text-properties fo:language="en" fo:country="GB"/>
    </style:style>
    <style:style style:name="T189" style:parent-style-name="Bodytext1514pt0" style:family="text">
      <style:text-properties fo:language="en" fo:country="GB"/>
    </style:style>
    <style:style style:name="T190" style:parent-style-name="Bodytext15NotBold0" style:family="text">
      <style:text-properties fo:language="en" fo:country="GB"/>
    </style:style>
    <style:style style:name="T191" style:parent-style-name="Bodytext15NotBold0" style:family="text">
      <style:text-properties fo:language="en" fo:country="GB"/>
    </style:style>
    <style:style style:name="T192" style:parent-style-name="Bodytext1514pt0" style:family="text">
      <style:text-properties fo:language="en" fo:country="GB"/>
    </style:style>
    <style:style style:name="T193" style:parent-style-name="Bodytext15NotBold" style:family="text">
      <style:text-properties fo:language="en" fo:country="GB"/>
    </style:style>
    <style:style style:name="P194" style:parent-style-name="Headerorfooter" style:family="paragraph">
      <style:paragraph-properties fo:text-align="end" fo:line-height="0.1666in" fo:background-color="transparent"/>
    </style:style>
    <style:style style:name="P195" style:parent-style-name="Normal" style:master-page-name="MP4" style:family="paragraph">
      <style:paragraph-properties fo:break-before="page"/>
      <style:text-properties fo:font-size="1pt" style:font-size-asian="1pt" style:font-size-complex="1pt"/>
    </style:style>
    <style:style style:name="F196"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97" style:parent-style-name="Bodytext20" style:family="paragraph">
      <style:paragraph-properties fo:text-align="justify" fo:margin-top="0in" fo:line-height="0.2541in" fo:text-indent="0in" fo:background-color="transparent"/>
    </style:style>
    <style:style style:name="F198"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199" style:parent-style-name="DefaultParagraphFont" style:family="text">
      <style:text-properties style:text-position="super 64.2%"/>
    </style:style>
    <style:style style:name="T200" style:parent-style-name="DefaultParagraphFont" style:family="text">
      <style:text-properties style:text-position="super 64.2%"/>
    </style:style>
    <style:style style:name="P201" style:parent-style-name="Bodytext20" style:family="paragraph">
      <style:paragraph-properties fo:text-align="justify" fo:margin-top="0in" fo:line-height="0.2541in" fo:text-indent="0.4583in" fo:background-color="transparent"/>
    </style:style>
    <style:style style:name="T202" style:parent-style-name="DefaultParagraphFont" style:family="text">
      <style:text-properties style:text-position="super 64.2%"/>
    </style:style>
    <style:style style:name="P203" style:parent-style-name="Bodytext15" style:family="paragraph">
      <style:paragraph-properties fo:text-align="center" fo:margin-bottom="0.1479in" fo:line-height="0.1805in" fo:margin-right="0.0277in" fo:text-indent="0in" fo:background-color="transparent"/>
    </style:style>
    <style:style style:name="F204"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205" style:parent-style-name="Bodytext20" style:family="paragraph">
      <style:paragraph-properties fo:text-align="justify" fo:margin-top="0in" fo:line-height="0.2541in" fo:text-indent="0.4583in" fo:background-color="transparent"/>
    </style:style>
    <style:style style:name="P206" style:parent-style-name="Bodytext20" style:family="paragraph">
      <style:paragraph-properties fo:text-align="justify" fo:margin-top="0in" fo:line-height="0.2541in" fo:text-indent="0.4583in" fo:background-color="transparent"/>
    </style:style>
    <style:style style:name="T207" style:parent-style-name="DefaultParagraphFont" style:family="text">
      <style:text-properties style:text-position="super 64.2%"/>
    </style:style>
    <style:style style:name="P208" style:parent-style-name="Bodytext20" style:family="paragraph">
      <style:paragraph-properties fo:text-align="justify" fo:margin-top="0in" fo:line-height="0.2541in" fo:text-indent="0.4583in" fo:background-color="transparent"/>
    </style:style>
    <style:style style:name="T209" style:parent-style-name="DefaultParagraphFont" style:family="text">
      <style:text-properties style:text-position="super 64.2%" fo:language="en" fo:country="GB"/>
    </style:style>
    <style:style style:name="P210" style:parent-style-name="Bodytext15" style:family="paragraph">
      <style:paragraph-properties fo:text-align="justify" fo:line-height="0.2125in" fo:text-indent="0.4722in" fo:background-color="transparent"/>
    </style:style>
    <style:style style:name="F211"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212" style:parent-style-name="Bodytext15NotBold" style:family="text">
      <style:text-properties fo:language="en" fo:country="GB"/>
    </style:style>
    <style:style style:name="T213" style:parent-style-name="Bodytext15NotBold" style:family="text">
      <style:text-properties style:text-position="super 65.3%" fo:language="en" fo:country="GB"/>
    </style:style>
    <style:style style:name="T214" style:parent-style-name="Bodytext15NotBold" style:family="text">
      <style:text-properties fo:language="en" fo:country="GB"/>
    </style:style>
    <style:style style:name="T215" style:parent-style-name="Bodytext15NotBold0" style:family="text">
      <style:text-properties fo:language="en" fo:country="GB"/>
    </style:style>
    <style:style style:name="T216" style:parent-style-name="Bodytext15NotBold1" style:family="text">
      <style:text-properties fo:language="en" fo:country="GB"/>
    </style:style>
    <style:style style:name="T217" style:parent-style-name="Bodytext15NotBold0" style:family="text">
      <style:text-properties fo:language="en" fo:country="GB"/>
    </style:style>
    <style:style style:name="T218" style:parent-style-name="Bodytext15NotBold0" style:family="text">
      <style:text-properties fo:language="en" fo:country="GB"/>
    </style:style>
    <style:style style:name="T219" style:parent-style-name="Bodytext15NotBold1" style:family="text">
      <style:text-properties fo:language="en" fo:country="GB"/>
    </style:style>
    <style:style style:name="T220" style:parent-style-name="Bodytext15NotBold" style:family="text">
      <style:text-properties fo:language="en" fo:country="GB"/>
    </style:style>
    <style:style style:name="T221" style:parent-style-name="Bodytext15NotBold0" style:family="text">
      <style:text-properties fo:language="en" fo:country="GB"/>
    </style:style>
    <style:style style:name="T222" style:parent-style-name="Bodytext15NotBold" style:family="text">
      <style:text-properties fo:language="en" fo:country="GB"/>
    </style:style>
    <style:style style:name="P223" style:parent-style-name="Bodytext15" style:family="paragraph">
      <style:paragraph-properties fo:text-align="justify" fo:line-height="0.2125in" fo:text-indent="0.4722in" fo:background-color="transparent">
        <style:tab-stops>
          <style:tab-stop style:type="left" style:position="0.7083in"/>
        </style:tab-stops>
      </style:paragraph-properties>
    </style:style>
    <style:style style:name="F224"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225" style:parent-style-name="Bodytext15NotBold" style:family="text">
      <style:text-properties fo:language="en" fo:country="GB"/>
    </style:style>
    <style:style style:name="T226" style:parent-style-name="Bodytext15NotBold" style:family="text">
      <style:text-properties style:text-position="super 65.3%" fo:language="en" fo:country="GB"/>
    </style:style>
    <style:style style:name="T227" style:parent-style-name="Bodytext15NotBold" style:family="text">
      <style:text-properties fo:language="en" fo:country="GB"/>
    </style:style>
    <style:style style:name="T228" style:parent-style-name="Bodytext15NotBold" style:family="text">
      <style:text-properties fo:language="en" fo:country="GB"/>
    </style:style>
    <style:style style:name="T229" style:parent-style-name="Bodytext15NotBold0" style:family="text">
      <style:text-properties fo:language="en" fo:country="GB"/>
    </style:style>
    <style:style style:name="T230" style:parent-style-name="Bodytext15NotBold1" style:family="text">
      <style:text-properties fo:language="en" fo:country="GB"/>
    </style:style>
    <style:style style:name="T231" style:parent-style-name="Bodytext15NotBold0" style:family="text">
      <style:text-properties fo:language="en" fo:country="GB"/>
    </style:style>
    <style:style style:name="T232" style:parent-style-name="Bodytext15NotBold1" style:family="text">
      <style:text-properties fo:language="en" fo:country="GB"/>
    </style:style>
    <style:style style:name="T233" style:parent-style-name="Bodytext15NotBold" style:family="text">
      <style:text-properties fo:language="en" fo:country="GB"/>
    </style:style>
    <style:style style:name="T234" style:parent-style-name="Bodytext15NotBold0" style:family="text">
      <style:text-properties fo:language="en" fo:country="GB"/>
    </style:style>
    <style:style style:name="T235" style:parent-style-name="Bodytext15NotBold1" style:family="text">
      <style:text-properties fo:language="en" fo:country="GB"/>
    </style:style>
    <style:style style:name="T236" style:parent-style-name="Bodytext15NotBold" style:family="text">
      <style:text-properties fo:language="en" fo:country="GB"/>
    </style:style>
    <style:style style:name="P237" style:parent-style-name="Bodytext15" style:family="paragraph">
      <style:paragraph-properties fo:text-align="justify" fo:line-height="0.2125in" fo:text-indent="0.4722in" fo:background-color="transparent">
        <style:tab-stops>
          <style:tab-stop style:type="left" style:position="0.7222in"/>
        </style:tab-stops>
      </style:paragraph-properties>
    </style:style>
    <style:style style:name="F238"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239" style:parent-style-name="Bodytext15NotBold" style:family="text">
      <style:text-properties style:text-position="super 65.3%"/>
    </style:style>
    <style:style style:name="P240" style:parent-style-name="Bodytext15" style:family="paragraph">
      <style:paragraph-properties fo:text-align="justify" fo:line-height="0.2125in" fo:text-indent="0.4722in" fo:background-color="transparent">
        <style:tab-stops>
          <style:tab-stop style:type="left" style:position="0.7083in"/>
        </style:tab-stops>
      </style:paragraph-properties>
    </style:style>
    <style:style style:name="F241"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242" style:parent-style-name="Bodytext15NotBold" style:family="text">
      <style:text-properties style:text-position="super 65.3%"/>
    </style:style>
    <style:style style:name="P243" style:parent-style-name="Headerorfooter5" style:family="paragraph">
      <style:paragraph-properties fo:line-height="0.1319in" fo:background-color="transparent"/>
    </style:style>
    <style:style style:name="P244" style:parent-style-name="Normal" style:master-page-name="MP5" style:family="paragraph">
      <style:paragraph-properties fo:break-before="page"/>
      <style:text-properties fo:font-size="1pt" style:font-size-asian="1pt" style:font-size-complex="1pt"/>
    </style:style>
    <style:style style:name="F245"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246" style:parent-style-name="Headerorfooter" style:family="paragraph">
      <style:paragraph-properties fo:line-height="0.1666in" fo:background-color="transparent"/>
    </style:style>
    <style:style style:name="F247"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248" style:parent-style-name="Bodytext20" style:family="paragraph">
      <style:paragraph-properties fo:text-align="justify" fo:margin-top="0in" fo:line-height="0.2576in" fo:text-indent="0.4305in" fo:background-color="transparent"/>
    </style:style>
    <style:style style:name="F249"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250" style:parent-style-name="Bodytext40" style:family="paragraph">
      <style:paragraph-properties fo:margin-top="0in" fo:margin-bottom="0.1583in" fo:line-height="0.1666in" fo:margin-left="0.0277in" fo:background-color="transparent">
        <style:tab-stops/>
      </style:paragraph-properties>
    </style:style>
    <style:style style:name="F251"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252" style:parent-style-name="Bodytext20" style:family="paragraph">
      <style:paragraph-properties fo:text-align="justify" fo:margin-top="0in" fo:line-height="0.2576in" fo:text-indent="0.4305in" fo:background-color="transparent"/>
    </style:style>
    <style:style style:name="T253" style:parent-style-name="DefaultParagraphFont" style:family="text">
      <style:text-properties style:text-position="super 64.2%"/>
    </style:style>
    <style:style style:name="P254" style:parent-style-name="Bodytext20" style:family="paragraph">
      <style:paragraph-properties fo:text-align="justify" fo:margin-top="0in" fo:line-height="0.2576in" fo:text-indent="0.4305in" fo:background-color="transparent"/>
    </style:style>
    <style:style style:name="T255" style:parent-style-name="DefaultParagraphFont" style:family="text">
      <style:text-properties style:text-position="super 64.2%"/>
    </style:style>
    <style:style style:name="P256" style:parent-style-name="Bodytext20" style:family="paragraph">
      <style:paragraph-properties fo:text-align="justify" fo:margin-top="0in" fo:line-height="0.2576in" fo:text-indent="0.4305in" fo:background-color="transparent"/>
    </style:style>
    <style:style style:name="P257" style:parent-style-name="Bodytext20" style:family="paragraph">
      <style:paragraph-properties fo:text-align="justify" fo:margin-top="0in" fo:line-height="0.2576in" fo:text-indent="0.4305in" fo:background-color="transparent"/>
    </style:style>
    <style:style style:name="P258" style:parent-style-name="Bodytext20" style:family="paragraph">
      <style:paragraph-properties fo:text-align="justify" fo:margin-top="0in" fo:line-height="0.2576in" fo:text-indent="0.4305in" fo:background-color="transparent"/>
    </style:style>
    <style:style style:name="P259" style:parent-style-name="Bodytext20" style:family="paragraph">
      <style:paragraph-properties fo:text-align="justify" fo:margin-top="0in" fo:line-height="0.2576in" fo:text-indent="0.4305in" fo:background-color="transparent"/>
    </style:style>
    <style:style style:name="P260" style:parent-style-name="Bodytext15" style:family="paragraph">
      <style:paragraph-properties fo:text-align="justify" fo:line-height="0.2131in" fo:text-indent="0.4305in" fo:background-color="transparent">
        <style:tab-stops>
          <style:tab-stop style:type="left" style:position="0.684in"/>
        </style:tab-stops>
      </style:paragraph-properties>
    </style:style>
    <style:style style:name="F261"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262" style:parent-style-name="Bodytext15NotBold" style:family="text">
      <style:text-properties style:text-position="super 65.3%"/>
    </style:style>
    <style:style style:name="P263" style:parent-style-name="Bodytext15" style:list-style-name="LFO6" style:family="paragraph">
      <style:paragraph-properties fo:text-align="justify" fo:line-height="0.2131in" fo:text-indent="0.4305in" fo:background-color="transparent">
        <style:tab-stops>
          <style:tab-stop style:type="left" style:position="0.684in"/>
        </style:tab-stops>
      </style:paragraph-properties>
    </style:style>
  </office:automatic-styles>
  <office:body>
    <office:text text:use-soft-page-breaks="true">
      <text:p text:style-name="P2"><draw:frame draw:style-name="F3" text:anchor-type="paragraph" svg:x="6.9312in" svg:y="0.2881in" draw:z-index="0"><draw:text-box fo:min-height="0in" fo:min-width="0in"><text:p text:style-name="P1"><text:span text:style-name="Headerorfooter5Spacing-1pt">187</text:span></text:p></draw:text-box></draw:frame><draw:frame draw:style-name="F5" text:anchor-type="paragraph" svg:x="1.1777in" svg:y="1.5625in" svg:width="6.2159in" svg:height="1.3986in" draw:z-index="0"><draw:text-box><text:p text:style-name="P4"><text:bookmark-start text:name="bookmark0"/>Les deux fragments conservés<text:line-break/>des « Actes d’André et de Paul »<text:bookmark-end text:name="bookmark0"/></text:p><text:p text:style-name="P6">(Cod. Borg. Copt. 109, fasc. 132)<text:line-break/>Xavier<text:s/><text:span text:style-name="Bodytext212pt">Jacques<text:s/></text:span>- Rome</text:p></draw:text-box></draw:frame><draw:frame draw:style-name="F8" text:anchor-type="paragraph" svg:x="1.1777in" svg:y="3.5472in" svg:width="6.2159in" svg:height="3.9125in" draw:z-index="0"><draw:text-box><text:p text:style-name="P7">Un peu de bibliographie</text:p><text:p text:style-name="P9">Le fascicule 132 du codex Borg. Copt. 109 de la Vaticane com­porte 11 feuilles. Zoega, qui les fit connaître<text:s/>en 1810, en donnait la pagination: 115-126, 131-136, 139-142, et les présentait comme «Frag­menta duo de rebus SS. Andreae et Pauli; duo pariter de rebus S. Bartholomaei ». Il résumait ensuite les deux premiers fragments (115-126, 131-133 col. 1) et éditait le premier (115-126) (<text:span text:style-name="T10">l</text:span>).</text:p><text:p text:style-name="P11">En 1835, Dulaurier traduisait en français une partie de ce premier fragment (117, fin - 123, début) sur le texte de Zoega. Il modifiait le titre vague que ne lui avait pas donné sans raison Zoega, en « Actes de saint André et de<text:s/>saint Paul » (<text:span text:style-name="T12">2</text:span>).</text:p><text:p text:style-name="P13">C'est sous ce titre que le texte pénètre dans les ouvrages généraux consacrés aux Apocryphes. Tischendorf transcrit le résumé latin de Zoega et ajoute, en note, une partie de la traduction de Dulaurier (<text:span text:style-name="T14">3</text:span>). Migne publie de larges extraits de cette même traduction dans son</text:p></draw:text-box></draw:frame><draw:frame draw:style-name="F16" text:anchor-type="paragraph" svg:x="1.1777in" svg:y="7.9833in" svg:width="6.2159in" svg:height="2.7986in" draw:z-index="0"><draw:text-box><text:p text:style-name="P15"><text:span text:style-name="Bodytext2212pt">(</text:span><text:span text:style-name="T17">1</text:span><text:span text:style-name="Bodytext2212pt">) G. Zoega,<text:s/></text:span><text:span text:style-name="T18">Catalogus codicum copticorum manu scriptorum qui in Museo Borgiano Velitris adservantur</text:span><text:span text:style-name="Bodytext22NotItalic"><text:s/></text:span><text:span text:style-name="Bodytext2212pt">(Romae 1810) 230-235.</text:span></text:p><text:list text:style-name="LFO1" text:continue-numbering="true"><text:list-item><text:p text:style-name="P19">É. Dulaurier,<text:s/><text:span text:style-name="Bodytext1213pt">Fragment des Révélations apocryphes de saint Barthé</text:span><text:span text:style-name="Bodytext1213pt">­lemy et de l'</text:span><text:span text:style-name="Bodytext1213pt">Histoire des communautés religieuses fondées par saint Pakhome<text:s/></text:span>(Paris 1835) 30-35. Le titre de cet opuscule se rapporte aux deux fragments inédits dont l’auteur donne le texte et la traduction. Il y joint la tra­duction de trois textes plus courts, déjà publiés par Zoega: cod. Borgia CII, CXXI et CXXXII. De ce dernier, qui nous intéresse, il ne traduit qu’un fragment: 50-144 (ces chiffres, comme ceux qui suivront, renvoient aux lignes de notre édition).</text:p></text:list-item><text:list-item><text:p text:style-name="P20"><text:span text:style-name="Bodytext2212pt">C. Tischendorf,<text:s/></text:span><text:span text:style-name="T21">Apocalypses Apocryphae Mosis, Esdrae</text:span><text:span text:style-name="Bodytext22NotItalic">,<text:s/></text:span><text:span text:style-name="T22">Pauli, Iohannis, item Mariae Dormitio</text:span><text:span text:style-name="Bodytext22NotItalic">,<text:s/></text:span><text:span text:style-name="T23">additis Evangeliorum et Actuum Apocry</text:span><text:span text:style-name="T24">­phorum supplementis</text:span><text:span text:style-name="Bodytext22NotItalic"><text:s/></text:span><text:span text:style-name="Bodytext2212pt">(Lipsiae 1846) XLVII-XLIX, note 1.</text:span></text:p></text:list-item></text:list></draw:text-box></draw:frame></text:p>
      <text:soft-page-break/>
      <text:p text:style-name="P26"><draw:frame draw:style-name="F27" text:anchor-type="paragraph" svg:x="1.3236in" svg:y="0.2437in" draw:z-index="0"><draw:text-box fo:min-height="0in" fo:min-width="0in"><text:p text:style-name="P25">188</text:p></draw:text-box></draw:frame><draw:frame draw:style-name="F29" text:anchor-type="paragraph" svg:x="3.7645in" svg:y="0.2388in" draw:z-index="0"><draw:text-box fo:min-height="0in" fo:min-width="0in"><text:p text:style-name="P28">X, Jacques</text:p></draw:text-box></draw:frame><draw:frame draw:style-name="F31" text:anchor-type="paragraph" svg:x="1.2138in" svg:y="0.534in" svg:width="6.075in" svg:height="4.3875in" draw:z-index="0"><draw:text-box><text:p text:style-name="P30"><text:span text:style-name="Bodytext2Italic">Dictionnaire des légendes du christianisme</text:span>, aux articles<text:s/><text:span text:style-name="Bodytext2Italic">Judas Iscarioth<text:s/></text:span>et<text:s/><text:span text:style-name="Bodytext2Italic">Paul,</text:span><text:s/>et y consacre quelques lignes dans son<text:s/><text:span text:style-name="Bodytext2Italic">Dictionnaire des Apo</text:span><text:span text:style-name="Bodytext2Italic">­cryphes</text:span><text:s/>(<text:span text:style-name="T32">l</text:span>). Lipsius, qui en parle à propos des Actes d’André, traduit librement le résumé de Zoega et ajoute quelques réflexions sur la nature et l’origine de ce texte (<text:span text:style-name="T33">2</text:span>).</text:p><text:p text:style-name="P34">En 1887, Guidi éditait le<text:s/>deuxième des « frammenti relativi alla leggenda di s. Paolo e s. Andrea » (131-133 col. 1) (<text:span text:style-name="T35">3</text:span>) et en présentait, l’année suivante, une traduction italienne (<text:span text:style-name="T36">4</text:span>). Lipsius le signale dans son volume de complément (<text:span text:style-name="T37">5</text:span>), et Schmidt reproduit ces données dans l'<text:span text:style-name="Bodytext2Italic">H</text:span><text:span text:style-name="Bodytext2Italic">istoire de la littérature chrétienne ancienne</text:span><text:s/>de Harnack (<text:span text:style-name="T38">6</text:span>). Hennecke, par contre, dans les deux premières éditions de son ouvrage, ne fait pas allusion à ces fragments (<text:span text:style-name="T39">7</text:span>).</text:p><text:p text:style-name="P40">Cependant, dès 1894, Steindorff avait inséré le fragment publié par Zoega dans le choix de lectures qui accompagnait sa<text:s/><text:span text:style-name="Bodytext2Italic">Grammaire</text:span><text:s/>(<text:span text:style-name="T41">8</text:span>), et en faisait de même figurer des extraits dans son<text:s/><text:span text:style-name="Bodytext2Italic">Abrégé</text:span><text:s/>(<text:span text:style-name="T42">9</text:span>). Guidi suivait son exemple en publiant un extrait du même<text:s/>fragment dans ses<text:s/><text:span text:style-name="Bodytext2Italic">Eléments</text:span><text:s/>(<text:span text:style-name="T43">10</text:span>). James résume les deux fragments sans les traduire (<text:span text:style-name="T44">11</text:span>).</text:p></draw:text-box></draw:frame><draw:frame draw:style-name="F46" text:anchor-type="paragraph" svg:x="1.2138in" svg:y="5.2437in" svg:width="6.075in" svg:height="5.5701in" draw:z-index="0"><draw:text-box><text:p text:style-name="P45"><text:span text:style-name="Bodytext1514pt">(</text:span><text:span text:style-name="T47">1</text:span><text:span text:style-name="Bodytext1514pt">)</text:span><text:span text:style-name="Bodytext15NotBold"><text:tab/>J. de Douhet,<text:s/></text:span><text:span text:style-name="Bodytext1512pt">Dictionnaire des légendes du christianisme</text:span><text:span text:style-name="Bodytext1512pt0"><text:s/></text:span><text:span text:style-name="Bodytext15NotBold">(Troisième et dernière encyclopédie théologique 14;<text:s/></text:span><text:span text:style-name="Bodytext1514pt0">Petit-Montrouge<text:s/></text:span><text:span text:style-name="Bodytext15NotBold">1855) col. 720- 722 et 1040-1042. — Mi</text:span><text:span text:style-name="Bodytext15NotBold">gne,<text:s/></text:span><text:span text:style-name="Bodytext1512pt">Dictionnaire des Apocryphes.</text:span><text:span text:style-name="Bodytext1512pt0"><text:s/></text:span><text:span text:style-name="Bodytext15NotBold">I (Paris 1856) col. 1102.</text:span></text:p><text:list text:style-name="LFO2" text:continue-numbering="true"><text:list-item><text:p text:style-name="P48"><text:span text:style-name="T49">R. A. Lipsius,<text:s/></text:span><text:span text:style-name="T50">Die Apokryphen Apostelgeschichten und Apostel</text:span><text:span text:style-name="T51">­legenden.</text:span><text:span text:style-name="T52"><text:s/></text:span><text:span text:style-name="Bodytext2313pt">I (Braunschweig 1883) 616-617.</text:span></text:p></text:list-item></text:list><text:p text:style-name="P53"><text:span text:style-name="Bodytext15NotBold">(</text:span><text:span text:style-name="T54">3</text:span><text:span text:style-name="Bodytext15NotBold">) I. Guidi, «Frammenti Copti<text:s/></text:span><text:span text:style-name="Bodytext1514pt1">»,<text:s/></text:span><text:span text:style-name="Bodytext1512pt">Atti della Reale Accademia dei Lin</text:span><text:span text:style-name="Bodytext1512pt">­cei. Rendiconti</text:span><text:span text:style-name="Bodytext1512pt0"><text:s/></text:span><text:span text:style-name="Bodytext15NotBold">(Ser. 4,<text:s/></text:span><text:span text:style-name="Bodytext15NotBold">III, 2; 1887) 80-81.</text:span></text:p><text:list text:style-name="LFO3" text:continue-numbering="true"><text:list-item><text:p text:style-name="P55"><text:span text:style-name="Bodytext15NotBold"><text:s/>I. Guidi, « Gli Atti apocrifi degli Apostoli nei testi copti, arabi ed etiopici »,<text:s/></text:span><text:span text:style-name="Bodytext15NotBold0">Giornale della Società Asiatica Italiana</text:span><text:span text:style-name="Bodytext15NotBold1"><text:s/></text:span><text:span text:style-name="Bodytext15NotBold">2 (1888) 45-46.</text:span></text:p></text:list-item><text:list-item><text:p text:style-name="P56"><text:span text:style-name="T57">R. A. Lipsius,<text:s/></text:span><text:span text:style-name="T58">Die Apokryphen Apostelgeschichten und Apostel</text:span><text:span text:style-name="T59">­legenden.<text:s/></text:span>Erg<text:span text:style-name="T60">ä</text:span>nzungsheft<text:span text:style-name="Bodytext22NotItalic0"><text:s/></text:span><text:span text:style-name="Bodytext22NotItalic">(Braunschweig 1890) 96.</text:span></text:p></text:list-item><text:list-item><text:p text:style-name="P61"><text:span text:style-name="T62">A. Harnack,<text:s/></text:span><text:span text:style-name="T63">Die Überlieferung und der Bestand der altchrist</text:span><text:span text:style-name="T64">­lichen Litteratur bis Eusebius</text:span><text:span text:style-name="T65"><text:s/></text:span><text:span text:style-name="T66">(Geschichte der altchristlichen Litteratur bis Eusebius 1; Leipzig 1893) 920.</text:span></text:p></text:list-item><text:list-item><text:p text:style-name="P67"><text:span text:style-name="T68">E. Hennecke,<text:s/></text:span><text:span text:style-name="T69">Handbuch zu den N</text:span><text:span text:style-name="T70">eutestamentlichen Apokryphen<text:s/></text:span><text:span text:style-name="T71">(Tüb</text:span><text:span text:style-name="T72">ingen 1904);<text:s/></text:span><text:span text:style-name="T73">Neutestamentliche Apokryphen</text:span><text:span text:style-name="T74"><text:s/></text:span><text:span text:style-name="T75">(Tübingen<text:s/></text:span><text:span text:style-name="T76">2</text:span><text:span text:style-name="T77">1924).</text:span></text:p></text:list-item><text:list-item><text:p text:style-name="P78"><text:span text:style-name="T79">G. Steindorfi,<text:s/></text:span><text:span text:style-name="T80">Koptische<text:s/></text:span><text:span text:style-name="T81">Grammatik</text:span><text:span text:style-name="T82"><text:s/></text:span><text:span text:style-name="T83">(Berlin<text:s/></text:span><text:span text:style-name="T84">2</text:span><text:span text:style-name="T85">1904<text:s/></text:span><text:span text:style-name="T86">2</text:span><text:span text:style-name="T87">1930) 34*-46*.<text:s/></text:span><text:span text:style-name="Bodytext15NotBold">Le texte figurait déjà dans la première édition de 1894.</text:span></text:p></text:list-item><text:list-item><text:p text:style-name="P88"><text:span text:style-name="T89">G. Steindorff,<text:s/></text:span><text:span text:style-name="T90">Kurzer Abriss der<text:s/></text:span><text:span text:style-name="T91">koptischen Grammatik</text:span><text:span text:style-name="T92"><text:s/></text:span><text:span text:style-name="T93">(Berlin 1921) 43-47.</text:span><text:span text:style-name="T94"><text:s/></text:span><text:span text:style-name="Bodytext15NotBold">Extraits reproduits: 7-15; 50-146. La partie intermédiaire est brièvement résumée.</text:span></text:p></text:list-item></text:list><text:p text:style-name="P95"><text:span text:style-name="Bodytext15NotBold">(</text:span><text:span text:style-name="T96">10</text:span><text:span text:style-name="Bodytext15NotBold">) I. Guidi,<text:s/></text:span><text:span text:style-name="Bodytext15NotBold0">Elementa linguae copticae</text:span><text:span text:style-name="Bodytext15NotBold1"><text:s/></text:span><text:span text:style-name="Bodytext15NotBold">(Istituto per l'Oriente; Neapoli 1924) 36-39. Extrait reproduit: 72-131.</text:span></text:p><text:p text:style-name="P97"><text:span text:style-name="T98">(</text:span><text:span text:style-name="T99">11</text:span><text:span text:style-name="T100">) M. R. James,<text:s/></text:span><text:span text:style-name="T101">The Apocryphal New Testament</text:span><text:span text:style-name="T102"><text:s/></text:span><text:span text:style-name="T103">(Oxford 192</text:span><text:span text:style-name="T104">4, reprinted 1926, 1945, 1950) 472-475.</text:span></text:p></draw:text-box></draw:frame></text:p>
      <text:soft-page-break/>
      <text:p text:style-name="P106"><draw:frame draw:style-name="F107" text:anchor-type="paragraph" svg:x="1.1916in" svg:y="0.2479in" svg:width="6.1902in" svg:height="0.1861in" draw:z-index="0"><draw:text-box><text:p text:style-name="P105">Les deux fragments conservés des « Actes d’André et de Paul » 189</text:p></draw:text-box></draw:frame><draw:frame draw:style-name="F109" text:anchor-type="paragraph" svg:x="1.1208in" svg:y="0.5625in" svg:width="6.2611in" svg:height="5.3604in" draw:z-index="0"><draw:text-box><text:p text:style-name="P108">La première traduction anglaise — mais des seuls extraits pu­bliés par Steindorff dans son<text:s/><text:span text:style-name="Bodytext2Italic">Abrégé,</text:span><text:s/>moins les dernières lignes du second —, fut offerte par Hallock aux lecteurs du<text:s/><text:span text:style-name="Bodytext2Italic">Journal of the Society of Oriental Research</text:span>, en 1929 (J. Worrell, en 1945, citant comme exemple de la littérature copte des iv<text:span text:style-name="T110">e</text:span>-v<text:span text:style-name="T111">e</text:span><text:s/>siècles l’apologie de Judas, donne de ce fragment une nouvelle traduction. Il renvoie pour le texte copte à Zoega (<text:span text:style-name="T112">2</text:span>).</text:p><text:p text:style-name="P113">En 1964 enfin, Schneemelcher, reprenant l'ouvrage de Hennecke, y introduit une courte notice sur les deux fragments (<text:span text:style-name="T114">3</text:span>). Erbetta traduit le résumé de James (<text:span text:style-name="T115">4</text:span>).</text:p><text:p text:style-name="P116">Mais les auteurs d'ouvrages généraux ne furent pas les seuls à s'intéresser à ces fragments. Dès 1890, von L<text:span text:style-name="Bodytext213pt">emm<text:s/></text:span>rapprochait d’autres textes apocryphes trois passages du fragment publié par Zoega et en donnait, à cette occasion, une traduction allemande (<text:span text:style-name="T117">5</text:span>). Flamion s'efforcait, en 1911, de situer les «Actes de Paul et d’André» dans le contexte de son étude sur les Actes d'André (<text:span text:style-name="T118">6</text:span>). Haase, dans une perspective plus large, reproduisait, dans les sources de son enquête, le résumé latin de Zoega, et résumait lui-même le résumé de Lipsius dans le paragraphe consacré à André (<text:span text:style-name="T119">7</text:span>). Il ne dit rien à cet endroit du long récit de Judas et l'ignore, plus curieusement encore, dans le paragraphe qu'il consacre à ce dernier apôtre (<text:span text:style-name="T120">8</text:span>).</text:p></draw:text-box></draw:frame><draw:frame draw:style-name="F122" text:anchor-type="paragraph" svg:x="1.1208in" svg:y="6.4409in" svg:width="6.2611in" svg:height="4.2854in" draw:z-index="0"><draw:text-box><text:p text:style-name="P121"><text:span text:style-name="T123">(</text:span><text:span text:style-name="T124">1</text:span><text:span text:style-name="T125">)</text:span><text:span text:style-name="T126"><text:tab/>P. H. Hallock, «<text:s/></text:span><text:span text:style-name="T127">An</text:span><text:span text:style-name="T128"><text:s/>Apocalypse of<text:s/></text:span><text:span text:style-name="T129">SS.<text:s/></text:span><text:span text:style-name="Bodytext15NotBold">Andrew and Pa</text:span><text:span text:style-name="Bodytext15NotBold">ul »,<text:s/></text:span><text:span text:style-name="Bodytext1512pt1">JSOR</text:span><text:span text:style-name="Bodytext1512pt0"><text:s/></text:span><text:span text:style-name="Bodytext15NotBold">13 (1929) 190-194. Il supprime 144-146.</text:span></text:p><text:list text:style-name="LFO4" text:continue-numbering="true"><text:list-item><text:p text:style-name="P130"><text:span text:style-name="T131">W. H. Worrell,<text:s/></text:span><text:span text:style-name="T132">A Short Account of the Copts</text:span><text:span text:style-name="T133"><text:s/></text:span><text:span text:style-name="T134">(Ann Arbor 1945) 21-22 et 53.<text:s/></text:span><text:span text:style-name="Bodytext15NotBold">Fragment traduit: 72-129.</text:span></text:p></text:list-item><text:list-item><text:p text:style-name="P135"><text:span text:style-name="T136">E. Hennecke - W. Schneemelcher,<text:s/></text:span><text:span text:style-name="T137">Neutestamentliche Apokryphen in deutscher Übersetzung</text:span><text:span text:style-name="T138">3</text:span><text:span text:style-name="T139">.<text:s/></text:span><text:span text:style-name="Bodytext15NotBold">II (Tübingen 1964</text:span><text:span text:style-name="Bodytext15NotBold">) 403. Trad. anglaise (London 1965) 576.</text:span></text:p></text:list-item><text:list-item><text:p text:style-name="P140"><text:span text:style-name="Bodytext15NotBold">M. Erbetta,<text:s/></text:span><text:span text:style-name="Bodytext1514pt1">Gli<text:s/></text:span><text:span text:style-name="Bodytext15NotBold0">Apocrifi del Nuovo Testamento.</text:span><text:span text:style-name="Bodytext15NotBold1"><text:s/></text:span><text:span text:style-name="Bodytext15NotBold">II (Torino 1966) 537-538.</text:span></text:p></text:list-item><text:list-item><text:p text:style-name="P141"><text:span text:style-name="Bodytext15NotBold">O. von Lemm,<text:s/></text:span><text:span text:style-name="Bodytext15NotBold0">Koptische apokryphe Apostelacten.</text:span><text:span text:style-name="Bodytext15NotBold1"><text:s/></text:span><text:span text:style-name="Bodytext15NotBold">I (Mélanges asiatiques<text:s/></text:span><text:span text:style-name="Bodytext15NotBold1">X,<text:s/></text:span><text:span text:style-name="Bodytext15NotBold">1 [1890] tirés du<text:s/></text:span><text:span text:style-name="Bodytext15NotBold0">Bullet. de l'Acad. Impér</text:span><text:span text:style-name="Bodytext15NotBold1">.<text:s/></text:span><text:span text:style-name="Bodytext15NotBold0">des Sciences de<text:s/></text:span><text:span text:style-name="Bodytext15NotBold0">St-Pétersbourg,</text:span><text:span text:style-name="Bodytext15NotBold1"><text:s/></text:span><text:span text:style-name="Bodytext15NotBold">N. s. 1 [331) 141 et 145-146 (</text:span><text:span text:style-name="Bodytext15NotBold0">Bullet.,</text:span><text:span text:style-name="Bodytext15NotBold1"><text:s/></text:span><text:span text:style-name="Bodytext15NotBold">551 et 555-556). Pas</text:span><text:span text:style-name="Bodytext15NotBold">­sages traduits: 195-205; 188-189; 195-196.</text:span></text:p></text:list-item><text:list-item><text:p text:style-name="P142"><text:span text:style-name="Bodytext22NotItalic">J. Flamion,<text:s/></text:span>Les Actes Apocryphes de l'Apôtre André, les Actes d'André et de Matthias<text:span text:style-name="Bodytext22NotItalic0">,<text:s/></text:span>de Pierre et d'André et les textes apparentés<text:span text:style-name="Bodytext22NotItalic0"><text:s/></text:span><text:span text:style-name="Bodytext22NotItalic">(Recu</text:span><text:span text:style-name="Bodytext22NotItalic">eil de Travaux Univ. de Louvain 33; Louvain-Paris-Bruxelles 1911) 319-320.</text:span></text:p></text:list-item><text:list-item><text:p text:style-name="P143"><text:span text:style-name="T144">F. Haase,<text:s/></text:span><text:span text:style-name="T145">Apostel und Evangelisten in den Orientalischen Über</text:span><text:span text:style-name="T146">­lieferungen</text:span><text:span text:style-name="T147"><text:s/></text:span><text:span text:style-name="T148">(Neutestamentliche Abhandlungen IX, 1-3: Münster i. W. 1922) 12-13 et 251.</text:span></text:p></text:list-item><text:list-item><text:p text:style-name="P149"><text:span text:style-name="T150"><text:s/></text:span><text:span text:style-name="Bodytext15NotBold">Ibid. § 24 (en fait § 25) 275-279.</text:span></text:p></text:list-item></text:list></draw:text-box></draw:frame></text:p>
      <text:soft-page-break/>
      <text:p text:style-name="P152"><draw:frame draw:style-name="F153" text:anchor-type="paragraph" svg:x="1.2645in" svg:y="0.25in" draw:z-index="0"><draw:text-box fo:min-height="0in" fo:min-width="0in"><text:p text:style-name="P151">190</text:p></draw:text-box></draw:frame><draw:frame draw:style-name="F155" text:anchor-type="paragraph" svg:x="3.7333in" svg:y="0.2409in" draw:z-index="0"><draw:text-box fo:min-height="0in" fo:min-width="0in"><text:p text:style-name="P154">X. Jacques</text:p></draw:text-box></draw:frame><draw:frame draw:style-name="F157" text:anchor-type="paragraph" svg:x="1.1708in" svg:y="0.5402in" svg:width="6.1604in" svg:height="6.0145in" draw:z-index="0"><draw:text-box><text:p text:style-name="P156">Dans le volume des textes magiques publiés par Lexa, trois passages du fragment édité par Zoega sont traduits en français (<text:span text:style-name="T158">1</text:span>). D'auteur évoque à leur propos d'autres textes de son recueil<text:s/>(<text:span text:style-name="T159">2</text:span>). Kropp, de son c<text:span text:style-name="Bodytext2">ô</text:span>té, rapproche certains traits des « Acta Andreae et Pauli » de deux textes qu'il publie (<text:span text:style-name="T160">3</text:span>). Piankoff, par contre, dans un article consacré à la descente aux enfers, où il cite plusieurs apocryphes coptes, n’y fait pas allusion (<text:span text:style-name="T161">4</text:span>).</text:p><text:p text:style-name="P162">Dans une note, publiée en 1947, Morenz suggère — sur des bases assez fragiles — de voir dans le personnage d’André, tel qu’il apparaît dans ces fragments, un nouveau Sarapis (<text:span text:style-name="T163">5</text:span>). En 1955, un article de J. Zandee, consacré à la descente aux enfers chez les Coptes, lui fournit l’occasion de traduire, pour ses lecteurs, les extraits publiés par Steindorff dans son<text:s/><text:span text:style-name="Bodytext2Italic">Abrégé,</text:span><text:s/>sans rien omettre du texte lui-même (<text:span text:style-name="T164">6</text:span>). Il oublie malheureusement d’y insérer le résumé que donne Steindorff de la partie omise entre les deux extraits, ajoutant ainsi une difficulté de plus à l’interprétation d’un texte déjà difficile. En 1957, Godron propose, par l’intermédiaire d’un prototype hiéroglyphique indirec­tement attesté, de ranger l’oiseau<text:s/><text:span text:style-name="Bodytext2ALPHABETUMUnicode">ⲙⲉ</text:span><text:s/>de notre texte dans la famille des ardéidés (<text:span text:style-name="T165">7</text:span>).</text:p><text:p text:style-name="P166">Peterson, étudiant l’histoire et les légendes concernant André, résume les deux fragments (<text:span text:style-name="T167">8</text:span>). On les retrouve souvent cités dans l’ouvrage de Zandee, écrit en néerlandais mais publié en anglais en 1960, sur la Mort dans les conceptions de l’Égypte ancien-<text:s/><text:span text:style-name="T168">1 1</text:span></text:p></draw:text-box></draw:frame><draw:frame draw:style-name="F170" text:anchor-type="paragraph" svg:x="1.1708in" svg:y="7.1847in" svg:width="6.1604in" svg:height="3.7347in" draw:z-index="0"><draw:text-box><text:p text:style-name="P169"><text:span text:style-name="Bodytext15NotBold">(</text:span><text:span text:style-name="T171">1</text:span><text:span text:style-name="Bodytext15NotBold">) P. Lexa,<text:s/></text:span><text:span text:style-name="Bodytext15NotBold0">La magie dans l'Egypte antique</text:span><text:span text:style-name="Bodytext15NotBold1">,<text:s/></text:span><text:span text:style-name="Bodytext15NotBold0">de l'</text:span><text:span text:style-name="Bodytext1512pt">Ancien<text:s/></text:span><text:span text:style-name="Bodytext15NotBold0">Empire jusqu'à l'époque copte</text:span><text:span text:style-name="Bodytext15NotBold">. II (Paris 1925) 223-225. Passages traduits: 50-64; 152-171; 179-205.</text:span></text:p><text:list text:style-name="LFO5" text:continue-numbering="true"><text:list-item><text:p text:style-name="P172"><text:span text:style-name="Bodytext15NotBold">Ibid. I, 150-151,</text:span></text:p></text:list-item><text:list-item><text:p text:style-name="P173"><text:span text:style-name="Bodytext15NotBold">A. M. Kropp,<text:s/></text:span><text:span text:style-name="Bodytext15NotBold0">Ausgew</text:span><text:span text:style-name="T174">ä</text:span><text:span text:style-name="Bodytext15NotBold0">hlte<text:s/></text:span><text:span text:style-name="Bodytext15NotBold0">Koptische Zaubertexte.</text:span><text:span text:style-name="Bodytext15NotBold1"><text:s/></text:span><text:span text:style-name="Bodytext15NotBold">III (Bruxelles 1930) 61-62. — II, cité plus loin, est de 1931.</text:span></text:p></text:list-item><text:list-item><text:p text:style-name="P175"><text:span text:style-name="Bodytext15NotBold">A. Piankoff, « La descente aux enfers dans les textes égyptiens et dans les apocryphes coptes »,<text:s/></text:span><text:span text:style-name="Bodytext15NotBold0">BSAC</text:span><text:span text:style-name="Bodytext1514pt0"><text:s/></text:span><text:span text:style-name="Bodytext15NotBold">7 (1941) 33-46.</text:span></text:p></text:list-item><text:list-item><text:p text:style-name="P176"><text:span text:style-name="Bodytext15NotBold">S. Morenz, « Der Apostel Andréas als<text:s/></text:span><text:span text:style-name="T177">νέος</text:span><text:span text:style-name="T178"><text:s/></text:span><text:span text:style-name="T179">Σάραπις</text:span><text:span text:style-name="Bodytext15NotBold"><text:s/>»,</text:span><text:span text:style-name="Bodytext15NotBold"><text:s/></text:span><text:span text:style-name="Bodytext15NotBold0">TLZ</text:span><text:span text:style-name="Bodytext15NotBold1"><text:s/></text:span><text:span text:style-name="Bodytext15NotBold">72 (1947) col. 295-297.</text:span></text:p></text:list-item><text:list-item><text:p text:style-name="P180"><text:span text:style-name="Bodytext15NotBold">J. Zandee, « De Descensus ad inferos bij de Kopten »,<text:s/></text:span><text:span text:style-name="Bodytext15NotBold0">Nederlands</text:span></text:p></text:list-item></text:list><text:p text:style-name="P181">Theologisch Tijdschrift<text:span text:style-name="Bodytext22NotItalic0"><text:s/></text:span><text:span text:style-name="Bodytext22NotItalic">9 (1954-1955)</text:span><text:span text:style-name="T182"><text:s/></text:span><text:span text:style-name="Bodytext22NotItalic">158-174.</text:span></text:p><text:list text:style-name="LFO5" text:continue-numbering="true"><text:list-item><text:p text:style-name="P183"><text:span text:style-name="Bodytext15NotBold">G. Godron, «Les oiseaux<text:s/></text:span><text:span text:style-name="T184">ⲙⲉ</text:span><text:span text:style-name="Bodytext15NotBold"><text:s/>et<text:s/></text:span><text:span text:style-name="Bodytext1514pt1">M3</text:span><text:span text:style-name="T185">Š</text:span><text:span text:style-name="Bodytext1514pt">»,</text:span><text:span text:style-name="Bodytext1514pt1"><text:s/></text:span><text:span text:style-name="Bodytext15NotBold0">BIFAO</text:span><text:span text:style-name="Bodytext1514pt0"><text:s/></text:span><text:span text:style-name="Bodytext15NotBold">56 (1957) 19-20.</text:span></text:p></text:list-item><text:list-item><text:p text:style-name="P186"><text:span text:style-name="T187">P. M. Peterson,<text:s/></text:span><text:span text:style-name="T188">Andrew</text:span><text:span text:style-name="T189">,<text:s/></text:span><text:span text:style-name="T190">Brother of Simon Peter, His<text:s/></text:span><text:span text:style-name="T191">History and His Legends</text:span><text:span text:style-name="T192"><text:s/></text:span><text:span text:style-name="T193">(Supplements to Novum Testamentum 1; Leiden 1958) 38-39.</text:span></text:p></text:list-item></text:list></draw:text-box></draw:frame></text:p>
      <text:soft-page-break/>
      <text:p text:style-name="P195"><draw:frame draw:style-name="F196" text:anchor-type="paragraph" svg:x="1.2069in" svg:y="0.2506in" svg:width="6.1326in" svg:height="0.184in" draw:z-index="0"><draw:text-box><text:p text:style-name="P194">Les deux fragments conservés des « Actes d'André et de Paul » 191</text:p></draw:text-box></draw:frame><draw:frame draw:style-name="F198" text:anchor-type="paragraph" svg:x="1.1625in" svg:y="0.5631in" svg:width="6.177in" svg:height="2.5729in" draw:z-index="0"><draw:text-box><text:p text:style-name="P197">ne (<text:span text:style-name="T199">1</text:span>). Dans le chapitre iv, consacré aux textes coptes sur les châ­timents dans l’au-delà,<text:s/>il analyse en effet successivement plusieurs ternies importants, qui reviennent fréquemment dans ce genre de textes. Enfin Schenke traduit un court extrait du premier fragment et voit dans l’orgueil du Démon, le motif « dégnostifié » de l’orgueil du Démiurge (<text:span text:style-name="T200">2</text:span>).</text:p><text:p text:style-name="P201">Ce bref aperçu bibliographique (<text:span text:style-name="T202">3</text:span>) n’épuise pas la contribution de chacun des auteurs cités à l’interprétation de notre texte. Nous y reviendrons à l’occasion dans les notes de cette traduction et on s’y reportera pour les références.</text:p></draw:text-box></draw:frame><draw:frame draw:style-name="F204" text:anchor-type="paragraph" svg:x="1.1625in" svg:y="3.518in" svg:width="6.177in" svg:height="3.443in" draw:z-index="0"><draw:text-box><text:p text:style-name="P203"><text:span text:style-name="Bodytext15NotBold">Une traducti</text:span><text:span text:style-name="Bodytext15NotBold">on</text:span></text:p><text:p text:style-name="P205">Il n’existait pas jusqu’ici de traduction complète de ces deux fragments.</text:p><text:p text:style-name="P206">La traduction française de Dulaurier ne couvre qu’une partie du premier, soit à peine un peu plus du tiers de l’ensemble. Malgré ses énormes qualités, elle ne répond plus toujours<text:s/>à la connaissance que nous pouvons avoir aujourd’hui du texte, soit que sur certains points elle paraisse trop libre — encore que son auteur l’ait voulu « aussi littérale » que « possible » (p. 8) —, soit que le texte lui-même ait été amélioré. Elle est de plus très difficilement accessible (<text:span text:style-name="T207">4</text:span>).</text:p><text:p text:style-name="P208">La traduction anglaise de Hallock, grevée de quelques lourds contresens, et celle, bien meilleure, de Zandee, en néerlandais, ne couvrent que quelques lignes de plus.<text:s/><text:span text:style-name="T209">1</text:span></text:p></draw:text-box></draw:frame><draw:frame draw:style-name="F211" text:anchor-type="paragraph" svg:x="1.1625in" svg:y="7.5229in" svg:width="6.177in" svg:height="0.6659in" draw:z-index="0"><draw:text-box><text:p text:style-name="P210"><text:span text:style-name="T212">(</text:span><text:span text:style-name="T213">1</text:span><text:span text:style-name="T214">) J. Zandee,<text:s/></text:span><text:span text:style-name="T215">Death as an Enemy</text:span><text:span text:style-name="T216">,<text:s/></text:span><text:span text:style-name="T217">according<text:s/></text:span><text:span text:style-name="T218">to Ancient Egyptian Conceptions</text:span><text:span text:style-name="T219"><text:s/></text:span><text:span text:style-name="T220">(Studies in the History of Religions, Supplements to<text:s/></text:span><text:span text:style-name="T221">Numen<text:s/></text:span><text:span text:style-name="T222">5; Leiden 1960).</text:span></text:p></draw:text-box></draw:frame><draw:frame draw:style-name="F224" text:anchor-type="paragraph" svg:x="1.1625in" svg:y="8.1777in" svg:width="6.177in" svg:height="0.4291in" draw:z-index="0"><draw:text-box><text:p text:style-name="P223"><text:span text:style-name="T225">(</text:span><text:span text:style-name="T226">2</text:span><text:span text:style-name="T227">)</text:span><text:span text:style-name="T228"><text:tab/>H.-M. Schenke,<text:s/></text:span><text:span text:style-name="T229">Der Gott</text:span><text:span text:style-name="T230"><text:s/>«<text:s/></text:span><text:span text:style-name="T231">Mensch</text:span><text:span text:style-name="T232"><text:s/></text:span><text:span text:style-name="T233">»<text:s/></text:span><text:span text:style-name="T234">in der Gnosis</text:span><text:span text:style-name="T235"><text:s/></text:span><text:span text:style-name="T236">(Gottingen 1962) 92.</text:span></text:p></draw:text-box></draw:frame><draw:frame draw:style-name="F238" text:anchor-type="paragraph" svg:x="1.1625in" svg:y="8.6055in" svg:width="6.177in" svg:height="0.2187in" draw:z-index="0"><draw:text-box><text:p text:style-name="P237"><text:span text:style-name="Bodytext15NotBold">(</text:span><text:span text:style-name="T239">3</text:span><text:span text:style-name="Bodytext15NotBold">)</text:span><text:span text:style-name="Bodytext15NotBold"><text:tab/>Le regretté P. J. Simon nous avait aidé à le dresser.</text:span></text:p></draw:text-box></draw:frame><draw:frame draw:style-name="F241" text:anchor-type="paragraph" svg:x="1.1625in" svg:y="8.8173in" svg:width="6.177in" svg:height="1.9375in" draw:z-index="0"><draw:text-box><text:p text:style-name="P240"><text:span text:style-name="Bodytext15NotBold">(</text:span><text:span text:style-name="T242">4</text:span><text:span text:style-name="Bodytext15NotBold">)</text:span><text:span text:style-name="Bodytext15NotBold"><text:tab/></text:span><text:span text:style-name="Bodytext15NotBold">Déjà en 1855, dans le<text:s/></text:span><text:span text:style-name="Bodytext15NotBold0">Dictionnaire des légendes du christianisme<text:s/></text:span><text:span text:style-name="Bodytext15NotBold">du comte de Douhet, G. Brunet déclarait qu'elle n'était pas « facile à rencontrer » (col. 720) et en citait pour cette raison de larges extraits (en fait, il ne manque, pour que le texte soit</text:span><text:span text:style-name="Bodytext15NotBold"><text:s/>complet, que cette phrase, à insérer avant le dernier fragment cité à l’art.<text:s/></text:span><text:span text:style-name="Bodytext15NotBold0">Paul:</text:span><text:span text:style-name="Bodytext15NotBold1"><text:s/></text:span><text:span text:style-name="Bodytext15NotBold">« Dès que j’eus, moi Paul, entendu ce récit de la bouche de Judas, je déplorai son destin de subir des châtiments aussi cruels »; le texte du<text:s/></text:span><text:span text:style-name="Bodytext15NotBold0">Dictionnaire</text:span><text:span text:style-name="Bodytext15NotBold1"><text:s/></text:span><text:span text:style-name="Bodytext15NotBold">diffère parfois l</text:span><text:span text:style-name="Bodytext15NotBold">égèrement de son modèle). Hallock n’a pu la consulter, et c’est dommage car sa propre traduction aurait pu en être améliorée.</text:span></text:p></draw:text-box></draw:frame></text:p>
      <text:soft-page-break/>
      <text:p text:style-name="P244"><draw:frame draw:style-name="F245" text:anchor-type="paragraph" svg:x="1.1993in" svg:y="0.3in" draw:z-index="0"><draw:text-box fo:min-height="0in" fo:min-width="0in"><text:p text:style-name="P243">192</text:p></draw:text-box></draw:frame><draw:frame draw:style-name="F247" text:anchor-type="paragraph" svg:x="3.6791in" svg:y="0.2944in" draw:z-index="0"><draw:text-box fo:min-height="0in" fo:min-width="0in"><text:p text:style-name="P246">X. Jacques</text:p></draw:text-box></draw:frame><draw:frame draw:style-name="F249" text:anchor-type="paragraph" svg:x="1.1819in" svg:y="0.5888in" svg:width="6.1388in" svg:height="0.818in" draw:z-index="0"><draw:text-box><text:p text:style-name="P248">Quant au second fragment, très court, la traduction italienne de Guidi, la seule qui en existe,<text:s/>doit être corrigée sur quelques points essentiels à la compréhension du lien entre les deux morceaux.</text:p></draw:text-box></draw:frame><draw:frame draw:style-name="F251" text:anchor-type="paragraph" svg:x="1.1819in" svg:y="1.8145in" svg:width="6.1388in" svg:height="7.6104in" draw:z-index="0"><draw:text-box><text:p text:style-name="P250"><text:span text:style-name="Bodytext40NotBold">Le texte</text:span></text:p><text:p text:style-name="P252">Malgré la précaution prise par Zoega de revoir ses épreuves sur les manuscrits eux-mêmes, le texte publié par lui en 1810 s'écarte 16 fois de l'original (<text:span text:style-name="T253">1</text:span>), dont le sens se trouve parfois affecté.</text:p><text:p text:style-name="P254">Le même texte, publié par Steindorff dans sa<text:s/><text:span text:style-name="Bodytext2Italic">Grammaire</text:span>, après une nouvelle collation, sur le manuscrit, due à Guidi, n'aurait plus différé que 9 fois de l'original, si, étant donné le but didactique de cette publication, 15 modifications nouvelles n’y avaient été introduites (suppression de lettres ou de mots inutiles, rétablissement de lettres tombées, modifications orthographiques, suppression aussi de leçons difficiles), Le texte, plus court, de l'<text:span text:style-name="Bodytext2Italic">Abré</text:span><text:span text:style-name="Bodytext2Italic">gé</text:span><text:s/>est encore, par trois fois, modifié dans ce sens; une erreur d'impression s’y est de plus glissée (<text:span text:style-name="T255">2</text:span>).</text:p><text:p text:style-name="P256">Guidi, dans ses<text:s/><text:span text:style-name="Bodytext2Italic">Éléments</text:span>, y ajoute encore quelques changements.</text:p><text:p text:style-name="P257">Dans le texte du second fragment, publié par le seul Guidi, nous n'avons relevé que 4<text:s/>écarts certains par rapport à l'original.</text:p><text:p text:style-name="P258">Pour ces raisons, et aussi parce que les deux fragments n'ont pas été édités simultanément, nous jugeons utile de les reproduire ici directement sur l'original. De manuscrit paraît avoir quelque peu souffert depuis<text:s/>que le consultèrent Zoega et Guidi, mais la restau­ration récente dont il a été l'objet, l'a mis à l'abri de nouvelles dé­tériorations.</text:p><text:p text:style-name="P259">Nous suivrons, pour la séparation des mots, les règles proposées par W. C. Till, «La séparation des mots en copte»,<text:s/><text:span text:style-name="Bodytext2Italic0">BIF</text:span><text:span text:style-name="Bodytext2Italic0">AO</text:span><text:s/>60 (1960) 151-170, en ajoutant les signes de ponctuation qui peuvent faciliter la compréhension. On trouvera en note les corrections suggérées, les leçons différentes de Zoega (Z), Steindorff,<text:s/><text:span text:style-name="Bodytext2Italic">Kopt.<text:s/></text:span><text:span text:style-name="Bodytext2Constantia">Gr</text:span>. (S),<text:s/><text:span text:style-name="Bodytext2Italic">Kurz</text:span>.<text:s/><text:span text:style-name="Bodytext2Italic">Abr.<text:s/></text:span>lorsqu’il s'écarte du précédent (S') et Guidi,<text:s/><text:span text:style-name="Bodytext2Italic">Elementa</text:span><text:s/>ou<text:s/><text:span text:style-name="Bodytext2Italic">Frammenti<text:s/></text:span>(G), et quelques éléments d'interprétation.</text:p></draw:text-box></draw:frame><draw:frame draw:style-name="F261" text:anchor-type="paragraph" svg:x="1.1819in" svg:y="10.0534in" svg:width="6.1388in" svg:height="0.8965in" draw:z-index="0"><draw:text-box><text:p text:style-name="P260"><text:span text:style-name="Bodytext15NotBold">(</text:span><text:span text:style-name="T262">1</text:span><text:span text:style-name="Bodytext15NotBold">)</text:span><text:span text:style-name="Bodytext15NotBold"><text:tab/>La reproduction de 1903, dans notre exemplaire, introduit deux nouvelles sources d'erreur.</text:span></text:p><text:list text:style-name="LFO6" text:continue-numbering="true"><text:list-item><text:p text:style-name="P263"><text:span text:style-name="Bodytext15NotBold">C'est ce texte qui a servi de base aux traductions de Hallock et de Zandee.</text:span></text:p></text:list-item></text:list></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ALPHABETUM Unicode" svg:font-family="ALPHABETUM Unicode" style:font-family-generic="system" style:font-pitch="variable" svg:panose-1="2 0 5 0 0 0 0 2 0 3"/>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Normal" style:display-name="Normal" style:family="paragraph">
      <style:text-properties fo:color="#000000" fo:hyphenate="false"/>
    </style:style>
    <style:style style:name="DefaultParagraphFont" style:display-name="Default Paragraph Font" style:family="text"/>
    <style:style style:name="Hyperlink" style:display-name="Hyperlink" style:family="text" style:parent-style-name="DefaultParagraphFont">
      <style:text-properties fo:color="#0066CC" style:text-underline-type="single" style:text-underline-style="solid" style:text-underline-width="auto" style:text-underline-mode="continuous"/>
    </style:style>
    <style:style style:name="Headerorfooter5_" style:display-name="Header or footer (5)_" style:family="text" style:parent-style-name="DefaultParagraphFon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font-variant="normal" style:text-line-through-type="none" fo:letter-spacing="-0.0138in" fo:font-size="9.5pt" style:font-size-asian="9.5pt" style:font-size-complex="9.5pt" style:text-underline-type="none"/>
    </style:style>
    <style:style style:name="Headerorfooter5Spacing-1pt" style:display-name="Header or footer (5) + Spacing -1 pt" style:family="text" style:parent-style-name="Headerorfooter5_">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9.5pt" style:font-size-asian="9.5pt" style:font-size-complex="9.5pt" style:text-underline-type="none" fo:language="fr" fo:country="FR" style:language-asian="fr" style:country-asian="FR" style:language-complex="fr" style:country-complex="FR"/>
    </style:style>
    <style:style style:name="Heading36_" style:display-name="Heading #3 (6)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5pt" style:font-size-asian="15pt" style:font-size-complex="15pt" style:text-underline-type="none"/>
    </style:style>
    <style:style style:name="Bodytext2_" style:display-name="Body text (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4pt" style:font-size-asian="14pt" style:font-size-complex="14pt" style:text-underline-type="none"/>
    </style:style>
    <style:style style:name="Bodytext212pt" style:display-name="Body text (2) + 12 pt"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2pt" style:font-size-asian="12pt" style:font-size-complex="12pt" style:text-underline-type="none" fo:language="fr" fo:country="FR" style:language-asian="fr" style:country-asian="FR" style:language-complex="fr" style:country-complex="FR"/>
    </style:style>
    <style:style style:name="Bodytext19_" style:display-name="Body text (19)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4pt" style:font-size-asian="14pt" style:font-size-complex="14pt" style:text-underline-type="none"/>
    </style:style>
    <style:style style:name="Bodytext22_" style:display-name="Body text (22)_"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13pt" style:font-size-asian="13pt" style:font-size-complex="13pt" style:text-underline-type="none"/>
    </style:style>
    <style:style style:name="Bodytext2212pt" style:display-name="Body text (22) + 12 pt" style:family="text" style:parent-style-name="Bodytext2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fr" fo:country="FR" style:language-asian="fr" style:country-asian="FR" style:language-complex="fr" style:country-complex="FR"/>
    </style:style>
    <style:style style:name="Bodytext22Spacing1pt" style:display-name="Body text (22) + Spacing 1 pt" style:family="text" style:parent-style-name="Bodytext2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3pt" style:font-size-asian="13pt" style:font-size-complex="13pt" style:text-underline-type="none" fo:language="fr" fo:country="FR" style:language-asian="fr" style:country-asian="FR" style:language-complex="fr" style:country-complex="FR"/>
    </style:style>
    <style:style style:name="Bodytext22NotItalic" style:display-name="Body text (22) + Not Italic" style:family="text" style:parent-style-name="Bodytext2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3pt" style:font-size-asian="13pt" style:font-size-complex="13pt" style:text-underline-type="none" fo:language="fr" fo:country="FR" style:language-asian="fr" style:country-asian="FR" style:language-complex="fr" style:country-complex="FR"/>
    </style:style>
    <style:style style:name="Bodytext12_" style:display-name="Body text (1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Bodytext1213pt" style:display-name="Body text (12) + 13 pt" style:family="text" style:parent-style-name="Bodytext1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3pt" style:font-size-asian="13pt" style:font-size-complex="13pt" style:text-underline-type="none" fo:language="fr" fo:country="FR" style:language-asian="fr" style:country-asian="FR" style:language-complex="fr" style:country-complex="FR"/>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Bodytext2Italic" style:display-name="Body text (2) + Italic" style:family="text" style:parent-style-name="Body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4pt" style:font-size-asian="14pt" style:font-size-complex="14pt" style:text-underline-type="none" fo:language="fr" fo:country="FR" style:language-asian="fr" style:country-asian="FR" style:language-complex="fr" style:country-complex="FR"/>
    </style:style>
    <style:style style:name="Bodytext15_" style:display-name="Body text (15)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3pt" style:font-size-asian="13pt" style:font-size-complex="13pt" style:text-underline-type="none"/>
    </style:style>
    <style:style style:name="Bodytext1514pt" style:display-name="Body text (15) + 14 pt" style:family="text" style:parent-style-name="Bodytext15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0.0208in" style:text-scale="100%" style:text-position="0% 100%" fo:font-size="14pt" style:font-size-asian="14pt" style:font-size-complex="14pt" style:text-underline-type="none" fo:language="fr" fo:country="FR" style:language-asian="fr" style:country-asian="FR" style:language-complex="fr" style:country-complex="FR"/>
    </style:style>
    <style:style style:name="Bodytext15NotBold" style:display-name="Body text (15) + Not Bold" style:family="text" style:parent-style-name="Bodytext15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fr" fo:country="FR" style:language-asian="fr" style:country-asian="FR" style:language-complex="fr" style:country-complex="FR"/>
    </style:style>
    <style:style style:name="Bodytext1512pt" style:display-name="Body text (15) + 12 pt" style:family="text" style:parent-style-name="Bodytext15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0.0138in" style:text-scale="100%" style:text-position="0% 100%" fo:font-size="12pt" style:font-size-asian="12pt" style:font-size-complex="12pt" style:text-underline-type="none" fo:language="fr" fo:country="FR" style:language-asian="fr" style:country-asian="FR" style:language-complex="fr" style:country-complex="FR"/>
    </style:style>
    <style:style style:name="Bodytext1512pt0" style:display-name="Body text (15) + 12 pt" style:family="text" style:parent-style-name="Bodytext15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fr" fo:country="FR" style:language-asian="fr" style:country-asian="FR" style:language-complex="fr" style:country-complex="FR"/>
    </style:style>
    <style:style style:name="Bodytext1514pt0" style:display-name="Body text (15) + 14 pt" style:family="text" style:parent-style-name="Bodytext15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fr" fo:country="FR" style:language-asian="fr" style:country-asian="FR" style:language-complex="fr" style:country-complex="FR"/>
    </style:style>
    <style:style style:name="Bodytext23_" style:display-name="Body text (23)_"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style:text-underline-type="none"/>
    </style:style>
    <style:style style:name="Bodytext2313pt" style:display-name="Body text (23) + 13 pt" style:family="text" style:parent-style-name="Bodytext23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3pt" style:font-size-asian="13pt" style:font-size-complex="13pt" style:text-underline-type="none" fo:language="fr" fo:country="FR" style:language-asian="fr" style:country-asian="FR" style:language-complex="fr" style:country-complex="FR"/>
    </style:style>
    <style:style style:name="Bodytext23Spacing1pt" style:display-name="Body text (23) + Spacing 1 pt" style:family="text" style:parent-style-name="Bodytext23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2pt" style:font-size-asian="12pt" style:font-size-complex="12pt" style:text-underline-type="none" fo:language="fr" fo:country="FR" style:language-asian="fr" style:country-asian="FR" style:language-complex="fr" style:country-complex="FR"/>
    </style:style>
    <style:style style:name="Bodytext23NotItalic" style:display-name="Body text (23) + Not Italic" style:family="text" style:parent-style-name="Bodytext23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fr" fo:country="FR" style:language-asian="fr" style:country-asian="FR" style:language-complex="fr" style:country-complex="FR"/>
    </style:style>
    <style:style style:name="Bodytext1514pt1" style:display-name="Body text (15) + 14 pt" style:family="text" style:parent-style-name="Bodytext15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0.0208in" style:text-scale="100%" style:text-position="0% 100%" fo:font-size="14pt" style:font-size-asian="14pt" style:font-size-complex="14pt" style:text-underline-type="none" fo:language="fr" fo:country="FR" style:language-asian="fr" style:country-asian="FR" style:language-complex="fr" style:country-complex="FR"/>
    </style:style>
    <style:style style:name="Bodytext15NotBold0" style:display-name="Body text (15) + Not Bold" style:family="text" style:parent-style-name="Bodytext15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3pt" style:font-size-asian="13pt" style:font-size-complex="13pt" style:text-underline-type="none" fo:language="fr" fo:country="FR" style:language-asian="fr" style:country-asian="FR" style:language-complex="fr" style:country-complex="FR"/>
    </style:style>
    <style:style style:name="Bodytext15NotBold1" style:display-name="Body text (15) + Not Bold" style:family="text" style:parent-style-name="Bodytext15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0.0138in" style:text-scale="100%" style:text-position="0% 100%" fo:font-size="13pt" style:font-size-asian="13pt" style:font-size-complex="13pt" style:text-underline-type="none" fo:language="fr" fo:country="FR" style:language-asian="fr" style:country-asian="FR" style:language-complex="fr" style:country-complex="FR"/>
    </style:style>
    <style:style style:name="Bodytext22NotItalic0" style:display-name="Body text (22) + Not Italic" style:family="text" style:parent-style-name="Bodytext2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3pt" style:font-size-asian="13pt" style:font-size-complex="13pt" style:text-underline-type="none" fo:language="fr" fo:country="FR" style:language-asian="fr" style:country-asian="FR" style:language-complex="fr" style:country-complex="FR"/>
    </style:style>
    <style:style style:name="Bodytext22" style:display-name="Body text (22)" style:family="text" style:parent-style-name="Bodytext2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3pt" style:font-size-asian="13pt" style:font-size-complex="13pt" style:text-underline-type="none" fo:language="en" fo:country="GB" style:language-asian="en" style:country-asian="GB" style:language-complex="en" style:country-complex="GB"/>
    </style:style>
    <style:style style:name="Bodytext213pt" style:display-name="Body text (2) + 13 pt"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fr" fo:country="FR" style:language-asian="fr" style:country-asian="FR" style:language-complex="fr" style:country-complex="FR"/>
    </style:style>
    <style:style style:name="Bodytext15BookmanOldStyle" style:display-name="Body text (15) + Bookman Old Style" style:family="text" style:parent-style-name="Bodytext15_">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fr" fo:country="FR" style:language-asian="fr" style:country-asian="FR" style:language-complex="fr" style:country-complex="FR"/>
    </style:style>
    <style:style style:name="Bodytext1512pt1" style:display-name="Body text (15) + 12 pt" style:family="text" style:parent-style-name="Bodytext15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0.0208in" style:text-scale="100%" style:text-position="0% 100%" fo:font-size="12pt" style:font-size-asian="12pt" style:font-size-complex="12pt" style:text-underline-type="none" fo:language="fr" fo:country="FR" style:language-asian="fr" style:country-asian="FR" style:language-complex="fr" style:country-complex="FR"/>
    </style:style>
    <style:style style:name="Bodytext2"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fr" fo:country="FR" style:language-asian="fr" style:country-asian="FR" style:language-complex="fr" style:country-complex="FR"/>
    </style:style>
    <style:style style:name="Bodytext2ALPHABETUMUnicode" style:display-name="Body text (2) + ALPHABETUM Unicode" style:family="text" style:parent-style-name="Bodytext2_">
      <style:text-properties style:font-name="ALPHABETUM Unicode" style:font-name-asian="ALPHABETUM Unicode" style:font-name-complex="ALPHABETUM Unicod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en" fo:country="US" style:language-asian="en" style:country-asian="US" style:language-complex="en" style:country-complex="US"/>
    </style:style>
    <style:style style:name="Bodytext15NotBold2" style:display-name="Body text (15) + Not Bold" style:family="text" style:parent-style-name="Bodytext15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3pt" style:font-size-asian="13pt" style:font-size-complex="13pt" style:text-underline-type="none" fo:language="en" fo:country="GB" style:language-asian="en" style:country-asian="GB" style:language-complex="en" style:country-complex="GB"/>
    </style:style>
    <style:style style:name="Bodytext1514pt2" style:display-name="Body text (15) + 14 pt" style:family="text" style:parent-style-name="Bodytext15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0.0208in" style:text-scale="100%" style:text-position="0% 100%" fo:font-size="14pt" style:font-size-asian="14pt" style:font-size-complex="14pt" style:text-underline-type="none" fo:language="en" fo:country="GB" style:language-asian="en" style:country-asian="GB" style:language-complex="en" style:country-complex="GB"/>
    </style:style>
    <style:style style:name="Bodytext40_" style:display-name="Body text (40)_" style:family="text" style:parent-style-name="DefaultParagraphFont">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style:text-underline-type="none"/>
    </style:style>
    <style:style style:name="Bodytext40NotBold" style:display-name="Body text (40) + Not Bold" style:family="text" style:parent-style-name="Bodytext40_">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fr" fo:country="FR" style:language-asian="fr" style:country-asian="FR" style:language-complex="fr" style:country-complex="FR"/>
    </style:style>
    <style:style style:name="Bodytext2Italic0" style:display-name="Body text (2) + Italic" style:family="text" style:parent-style-name="Body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0.0208in" style:text-scale="100%" style:text-position="0% 100%" fo:font-size="14pt" style:font-size-asian="14pt" style:font-size-complex="14pt" style:text-underline-type="none" fo:language="fr" fo:country="FR" style:language-asian="fr" style:country-asian="FR" style:language-complex="fr" style:country-complex="FR"/>
    </style:style>
    <style:style style:name="Bodytext2Constantia" style:display-name="Body text (2) + Constantia" style:family="text" style:parent-style-name="Bodytext2_">
      <style:text-properties style:font-name="Constantia" style:font-name-asian="Constantia" style:font-name-complex="Constantia"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4pt" style:font-size-asian="14pt" style:font-size-complex="14pt" style:text-underline-type="none" fo:language="fr" fo:country="FR" style:language-asian="fr" style:country-asian="FR" style:language-complex="fr" style:country-complex="FR"/>
    </style:style>
    <style:style style:name="Headerorfooter5" style:display-name="Header or footer (5)" style:family="paragraph" style:parent-style-name="Normal">
      <style:paragraph-properties style:line-height-at-least="0in" fo:background-color="#FFFFFF"/>
      <style:text-properties style:font-name="Lucida Sans Unicode" style:font-name-asian="Lucida Sans Unicode" style:font-name-complex="Lucida Sans Unicode" fo:letter-spacing="-0.0138in" fo:font-size="9.5pt" style:font-size-asian="9.5pt" style:font-size-complex="9.5pt" fo:hyphenate="false"/>
    </style:style>
    <style:style style:name="Heading36" style:display-name="Heading #3 (6)" style:family="paragraph" style:parent-style-name="Normal" style:default-outline-level="3">
      <style:paragraph-properties fo:text-align="center" fo:margin-bottom="0.0416in" fo:line-height="0.2576in" fo:background-color="#FFFFFF"/>
      <style:text-properties style:font-name="Times New Roman" style:font-name-asian="Times New Roman" style:font-name-complex="Times New Roman" fo:font-weight="bold" style:font-weight-asian="bold" style:font-weight-complex="bold" fo:font-size="15pt" style:font-size-asian="15pt" style:font-size-complex="15pt" fo:hyphenate="false"/>
    </style:style>
    <style:style style:name="Bodytext20" style:display-name="Body text (2)" style:family="paragraph" style:parent-style-name="Normal">
      <style:paragraph-properties fo:text-align="center" fo:margin-top="0.0416in" fo:line-height="0.1701in" fo:text-indent="-0.6111in" fo:background-color="#FFFFFF"/>
      <style:text-properties style:font-name="Times New Roman" style:font-name-asian="Times New Roman" style:font-name-complex="Times New Roman" fo:font-size="14pt" style:font-size-asian="14pt" style:font-size-complex="14pt" fo:hyphenate="false"/>
    </style:style>
    <style:style style:name="Bodytext19" style:display-name="Body text (19)" style:family="paragraph" style:parent-style-name="Normal">
      <style:paragraph-properties fo:text-align="end" style:line-height-at-least="0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Bodytext220" style:display-name="Body text (22)" style:family="paragraph" style:parent-style-name="Normal">
      <style:paragraph-properties fo:text-align="justify" fo:line-height="0.2125in" fo:background-color="#FFFFFF"/>
      <style:text-properties style:font-name="Times New Roman" style:font-name-asian="Times New Roman" style:font-name-complex="Times New Roman" fo:font-style="italic" style:font-style-asian="italic" style:font-style-complex="italic" fo:font-size="13pt" style:font-size-asian="13pt" style:font-size-complex="13pt" fo:hyphenate="false"/>
    </style:style>
    <style:style style:name="Bodytext12" style:display-name="Body text (12)" style:family="paragraph" style:parent-style-name="Normal">
      <style:paragraph-properties fo:margin-top="0.125in" fo:margin-bottom="0.0416in" style:line-height-at-least="0in" fo:background-color="#FFFFFF"/>
      <style:text-properties style:font-name="Times New Roman" style:font-name-asian="Times New Roman" style:font-name-complex="Times New Roman" fo:hyphenate="false"/>
    </style:style>
    <style:style style:name="Headerorfooter" style:display-name="Header or footer" style:family="paragraph" style:parent-style-name="Normal">
      <style:paragraph-properties style:line-height-at-least="0in" fo:background-color="#FFFFFF"/>
      <style:text-properties style:font-name="Times New Roman" style:font-name-asian="Times New Roman" style:font-name-complex="Times New Roman" fo:hyphenate="false"/>
    </style:style>
    <style:style style:name="Bodytext15" style:display-name="Body text (15)" style:family="paragraph" style:parent-style-name="Normal">
      <style:paragraph-properties style:line-height-at-least="0in" fo:text-indent="-0.3888in" fo:background-color="#FFFFFF"/>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Bodytext23" style:display-name="Body text (23)" style:family="paragraph" style:parent-style-name="Normal">
      <style:paragraph-properties fo:text-align="justify" fo:margin-top="0.75in" fo:margin-bottom="0.0416in" fo:line-height="0.2208in" fo:background-color="#FFFFFF"/>
      <style:text-properties style:font-name="Times New Roman" style:font-name-asian="Times New Roman" style:font-name-complex="Times New Roman" fo:font-style="italic" style:font-style-asian="italic" style:font-style-complex="italic" fo:hyphenate="false"/>
    </style:style>
    <style:style style:name="Bodytext40" style:display-name="Body text (40)" style:family="paragraph" style:parent-style-name="Normal">
      <style:paragraph-properties fo:text-align="center" fo:margin-top="0.3333in" fo:margin-bottom="0.25in" style:line-height-at-least="0in" fo:background-color="#FFFFFF"/>
      <style:text-properties style:font-name="Bookman Old Style" style:font-name-asian="Bookman Old Style" style:font-name-complex="Bookman Old Style"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fr" fo:country="FR" style:language-asian="fr" style:country-asian="FR" style:language-complex="fr" style:country-complex="FR"/>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fr" fo:country="FR" style:language-asian="fr" style:country-asian="FR" style:language-complex="fr" style:country-complex="FR"/>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fr" fo:country="FR" style:language-asian="fr" style:country-asian="FR" style:language-complex="fr" style:country-complex="FR"/>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fr" fo:country="FR" style:language-asian="fr" style:country-asian="FR" style:language-complex="fr" style:country-complex="FR"/>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fr" fo:country="FR" style:language-asian="fr" style:country-asian="FR" style:language-complex="fr" style:country-complex="FR"/>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fr" fo:country="FR" style:language-asian="fr" style:country-asian="FR" style:language-complex="fr" style:country-complex="F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prefix="("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prefix="("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prefix="("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prefix="("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5in" fo:page-height="1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ger</meta:initial-creator>
    <dc:creator>Roger</dc:creator>
    <meta:creation-date>2014-10-28T11:25:00Z</meta:creation-date>
    <dc:date>2014-10-28T11:25:00Z</dc:date>
    <meta:template xlink:href="Normal.dotm" xlink:type="simple"/>
    <meta:editing-cycles>2</meta:editing-cycles>
    <meta:editing-duration>PT0S</meta:editing-duration>
    <meta:document-statistic meta:page-count="6" meta:paragraph-count="27" meta:word-count="2051" meta:character-count="13717" meta:row-count="97" meta:non-whitespace-character-count="11693"/>
  </office:meta>
</office:document-meta>
</file>